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60000009A5C33AE9DFA8C22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-OneByteIdentityH" svg:font-family="NotoSans-OneByteIdentityH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7.59cm" table:align="margins" style:writing-mode="lr-tb"/>
    </style:style>
    <style:style style:name="Taula3.A" style:family="table-column">
      <style:table-column-properties style:column-width="5.863cm" style:rel-column-width="21845*"/>
    </style:style>
    <style:style style:name="Tau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C1" style:family="table-cell">
      <style:table-cell-properties fo:background-color="#eeeeee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none" fo:border-top="none" fo:border-bottom="0.05pt solid #000000"/>
    </style:style>
    <style:style style:name="Tau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5" style:family="table-cell">
      <style:table-cell-properties fo:padding="0.097cm" fo:border-left="0.05pt solid #000000" fo:border-right="none" fo:border-top="none" fo:border-bottom="0.05pt solid #000000"/>
    </style:style>
    <style:style style:name="Taula3.B5" style:family="table-cell">
      <style:table-cell-properties fo:padding="0.097cm" fo:border-left="0.05pt solid #000000" fo:border-right="none" fo:border-top="none" fo:border-bottom="0.05pt solid #000000"/>
    </style:style>
    <style:style style:name="Tau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egacySanITCBoo" fo:font-size="12pt" fo:language="ca" fo:country="ES" fo:font-weight="bold" officeooo:rsid="0001e3a3" officeooo:paragraph-rsid="008a7b40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egacySanITCBoo" fo:font-size="12pt" fo:language="ca" fo:country="ES" officeooo:rsid="0001e3a3" officeooo:paragraph-rsid="008a7b40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LegacySanITCBoo" fo:font-size="12pt" fo:language="ca" fo:country="ES" officeooo:rsid="008a7b40" officeooo:paragraph-rsid="008a7b4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NotoSans-OneByteIdentityH" fo:font-size="8.5pt" fo:font-weight="bold" style:font-size-asian="8.5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NotoSans-OneByteIdentityH" fo:font-size="14pt" fo:language="ca" fo:country="ES" fo:font-weight="bold" officeooo:rsid="000639f5" officeooo:paragraph-rsid="000639f5" style:font-size-asian="12.25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NotoSans-OneByteIdentityH" fo:font-size="14pt" fo:language="ca" fo:country="ES" fo:font-weight="bold" officeooo:rsid="00044cea" officeooo:paragraph-rsid="00044cea" style:font-size-asian="12.25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officeooo:rsid="005863e7" officeooo:paragraph-rsid="005863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normal" officeooo:rsid="008a7b40" officeooo:paragraph-rsid="0008be34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egacySanITCBoo" fo:font-size="12pt" fo:language="ca" fo:country="ES" fo:font-style="normal" style:font-size-asian="12pt" style:font-style-asian="normal" style:font-size-complex="12pt" style:font-style-complex="normal"/>
    </style:style>
    <style:style style:name="T1" style:family="text">
      <style:text-properties officeooo:rsid="000639f5"/>
    </style:style>
    <style:style style:name="T2" style:family="text">
      <style:text-properties officeooo:rsid="0094c2c7"/>
    </style:style>
    <style:style style:name="T3" style:family="text">
      <style:text-properties officeooo:rsid="00954d94"/>
    </style:style>
    <style:style style:name="T4" style:family="text">
      <style:text-properties officeooo:rsid="000efc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5">R4PR06</text:p>
      <text:p text:style-name="P6">CRITERIS DE BAREMACIÓ <text:span text:style-name="T1">PER SELECCIÓ DE PERSONAL FORMADOR</text:span></text:p>
      <text:p text:style-name="P6"/>
      <text:p text:style-name="P8"/>
      <text:p text:style-name="P7"/>
      <table:table table:name="Taula3" table:style-name="Taula3">
        <table:table-column table:style-name="Taula3.A" table:number-columns-repeated="3"/>
        <table:table-row>
          <table:table-cell table:style-name="Taula3.A1" office:value-type="string">
            <text:p text:style-name="P1">Criteri de valoració</text:p>
          </table:table-cell>
          <table:table-cell table:style-name="Taula3.A1" office:value-type="string">
            <text:p text:style-name="P1">Puntuació</text:p>
          </table:table-cell>
          <table:table-cell table:style-name="Taula3.C1" office:value-type="string">
            <text:p text:style-name="P1">Acreditació</text:p>
          </table:table-cell>
        </table:table-row>
        <table:table-row>
          <table:table-cell table:style-name="Taula3.B5" office:value-type="string">
            <text:p text:style-name="P2">Experiència professional docent (s’ha de puntuar a partir de 600 hores)</text:p>
          </table:table-cell>
          <table:table-cell table:style-name="Taula3.B5" office:value-type="string">
            <text:p text:style-name="P2">1 punt per cada 50 hores impartides d’accions formatives en el sistema de formació professional per a l’ocupació o en el sistema de formació professional del sistema educatiu (màxim 30 punts).</text:p>
          </table:table-cell>
          <table:table-cell table:style-name="Taula3.C5" office:value-type="string">
            <text:p text:style-name="P2">Certificat d’empresa o de prestació de serveis.</text:p>
          </table:table-cell>
        </table:table-row>
        <table:table-row>
          <table:table-cell table:style-name="Taula3.B5" office:value-type="string">
            <text:p text:style-name="P2">Formació complementària relacionada amb noves tecnologies i metodologies pedagògiques</text:p>
          </table:table-cell>
          <table:table-cell table:style-name="Taula3.B5" office:value-type="string">
            <text:p text:style-name="P2">0,5 punts per cada 20 hores de cursos de formació relacionats amb noves tecnologies i metodologies pedagògiques (màxim 15 punts).</text:p>
          </table:table-cell>
          <table:table-cell table:style-name="Taula3.C5" office:value-type="string">
            <text:p text:style-name="P2">Diploma o certificat d’organismes oficials, certificats de professionalitat o títol acadèmic que correspongui.</text:p>
          </table:table-cell>
        </table:table-row>
        <table:table-row>
          <table:table-cell table:style-name="Taula3.B5" office:value-type="string">
            <text:p text:style-name="P2">Coneixements de català: només es valora el nivell més alt de coneixements</text:p>
          </table:table-cell>
          <table:table-cell table:style-name="Taula3.B5" office:value-type="string">
            <text:p text:style-name="P2">Nivell B2: 5</text:p>
            <text:p text:style-name="P2">Nivell C1:10</text:p>
            <text:p text:style-name="P2">Nivell C2:15</text:p>
            <text:p text:style-name="P2">(màxim 15 punts)</text:p>
          </table:table-cell>
          <table:table-cell table:style-name="Taula3.C5" office:value-type="string">
            <text:p text:style-name="P2">Certificat oficial corresponent.</text:p>
            <text:p text:style-name="P2"/>
          </table:table-cell>
        </table:table-row>
        <table:table-row>
          <table:table-cell table:style-name="Taula3.B5" office:value-type="string">
            <text:p text:style-name="P3">Puntuació obtinguda en els qüestionaris de qualitat <text:span text:style-name="T2">del centre Blanca Dona</text:span> emplenats per l’alumnat de les accions formatives.</text:p>
          </table:table-cell>
          <table:table-cell table:style-name="Taula3.B5" office:value-type="string">
            <text:p text:style-name="P3">Barem: </text:p>
            <text:p text:style-name="P3">- 7,5 – 8 : 5 punts.</text:p>
            <text:p text:style-name="P3">- 8,01 – 8,5: 10 punts.</text:p>
            <text:p text:style-name="P3">- 8,<text:span text:style-name="T4">51</text:span> - 9: 15 punts.</text:p>
            <text:p text:style-name="P3">- 9,01 – 10: <text:s/>20 punts.</text:p>
            <text:p text:style-name="P3">(màxim 20 punts)</text:p>
          </table:table-cell>
          <table:table-cell table:style-name="Taula3.C5" office:value-type="string">
            <text:p text:style-name="P3">Qüestionaris de qualitat <text:span text:style-name="T3">del centre Blanca Dona</text:span> emplenats per l’alumnat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-OneByteIdentityH" svg:font-family="NotoSans-OneByteIdentityH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034cm" svg:y="-1.164cm" svg:width="2.812cm" svg:height="2.607cm" draw:z-index="0"><draw:image xlink:href="Pictures/10000201000000A60000009A5C33AE9DFA8C229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2-09-22T10:26:36.791000000</dc:date>
    <meta:editing-duration>PT29M35S</meta:editing-duration>
    <meta:editing-cycles>11</meta:editing-cycles>
    <meta:print-date>2022-06-07T10:35:22.835000000</meta:print-date>
    <meta:document-statistic meta:table-count="1" meta:image-count="1" meta:object-count="0" meta:page-count="1" meta:paragraph-count="25" meta:word-count="184" meta:character-count="1199" meta:non-whitespace-character-count="1035"/>
  </office:meta>
</office:document-meta>
</file>