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Noto Sans" svg:font-family="'Noto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9mm"/>
    </style:style>
    <style:style style:name="co2" style:family="table-column">
      <style:table-column-properties fo:break-before="auto" style:column-width="91.44mm"/>
    </style:style>
    <style:style style:name="co3" style:family="table-column">
      <style:table-column-properties fo:break-before="auto" style:column-width="24.77mm"/>
    </style:style>
    <style:style style:name="co4" style:family="table-column">
      <style:table-column-properties fo:break-before="auto" style:column-width="23.71mm"/>
    </style:style>
    <style:style style:name="ro1" style:family="table-row">
      <style:table-row-properties style:row-height="17.41mm" fo:break-before="auto" style:use-optimal-row-height="true"/>
    </style:style>
    <style:style style:name="ro2" style:family="table-row">
      <style:table-row-properties style:row-height="17.62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6" style:family="table-cell" style:parent-style-name="Default" style:data-style-name="N0">
      <style:table-cell-properties fo:border-bottom="2.01pt solid #000000" fo:background-color="#c6d9f1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3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bottom="2.01pt solid #000000" fo:background-color="#c6d9f1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4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center"/>
      <style:text-properties fo:font-size="9pt" style:font-size-asian="9pt" style:font-size-complex="9pt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Conv__22-2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021" table:default-cell-style-name="ce1"/>
        <table:table-row table:style-name="ro1">
          <table:table-cell table:style-name="ce6" office:value-type="string" calcext:value-type="string">
            <text:p>Codi especialitat</text:p>
          </table:table-cell>
          <table:table-cell table:style-name="ce2" office:value-type="string" calcext:value-type="string">
            <text:p>Nom</text:p>
          </table:table-cell>
          <table:table-cell table:style-name="ce2" office:value-type="string" calcext:value-type="string">
            <text:p>Nivell de qualificació</text:p>
          </table:table-cell>
          <table:table-cell table:style-name="ce2" office:value-type="string" calcext:value-type="string">
            <text:p>Prioritat </text:p>
            <text:p>(alta,</text:p>
            <text:p>mitjana,</text:p>
            <text:p>baixa)</text:p>
          </table:table-cell>
          <table:table-cell table:style-name="ce2" office:value-type="string" calcext:value-type="string">
            <text:p>Puntuació inicial</text:p>
          </table:table-cell>
          <table:table-cell table:number-columns-repeated="1019"/>
        </table:table-row>
        <table:table-row table:style-name="ro2">
          <table:table-cell table:style-name="ce3" office:value-type="string" calcext:value-type="string">
            <text:p>HOTR0608</text:p>
          </table:table-cell>
          <table:table-cell table:style-name="ce4" office:value-type="string" calcext:value-type="string">
            <text:p>SERVEIS DE RESTAURAN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66" calcext:value-type="float">
            <text:p>116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R0208</text:p>
          </table:table-cell>
          <table:table-cell table:style-name="ce4" office:value-type="string" calcext:value-type="string">
            <text:p>OPERACIONS BÀSIQUES DE RESTAURANT I BAR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64" calcext:value-type="float">
            <text:p>116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B0109</text:p>
          </table:table-cell>
          <table:table-cell table:style-name="ce4" office:value-type="string" calcext:value-type="string">
            <text:p>OPERACIONS AUXILIARS DE REVESTIMENTS CONTINUS EN CONSTRUCCI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62" calcext:value-type="float">
            <text:p>116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R0108</text:p>
          </table:table-cell>
          <table:table-cell table:style-name="ce4" office:value-type="string" calcext:value-type="string">
            <text:p>OPERACIONS BÀSIQUES DE CUIN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60" calcext:value-type="float">
            <text:p>116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B0108</text:p>
          </table:table-cell>
          <table:table-cell table:style-name="ce4" office:value-type="string" calcext:value-type="string">
            <text:p>FABRIQUES D'OBRA DE PICAPEDRE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58" calcext:value-type="float">
            <text:p>115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B0211</text:p>
          </table:table-cell>
          <table:table-cell table:style-name="ce4" office:value-type="string" calcext:value-type="string">
            <text:p>PAVIMENTS I OBRA DE PICAPEDRER D'URBANITZACI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56" calcext:value-type="float">
            <text:p>115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T0110</text:p>
          </table:table-cell>
          <table:table-cell table:style-name="ce4" office:value-type="string" calcext:value-type="string">
            <text:p>ATENCIÓ AL CLIENT, CONSUMIDOR O USUAR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54" calcext:value-type="float">
            <text:p>115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R0408</text:p>
          </table:table-cell>
          <table:table-cell table:style-name="ce4" office:value-type="string" calcext:value-type="string">
            <text:p>CU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52" calcext:value-type="float">
            <text:p>115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B0208</text:p>
          </table:table-cell>
          <table:table-cell table:style-name="ce4" office:value-type="string" calcext:value-type="string">
            <text:p>OPERACIONS AUXILIARS D'OBRA DE PICAPEDRER DE FÀBRIQUES I COBERT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50" calcext:value-type="float">
            <text:p>115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H0108</text:p>
          </table:table-cell>
          <table:table-cell table:style-name="ce4" office:value-type="string" calcext:value-type="string">
            <text:p>OPERACIONS DE FORMIG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48" calcext:value-type="float">
            <text:p>114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J0311</text:p>
          </table:table-cell>
          <table:table-cell table:style-name="ce4" office:value-type="string" calcext:value-type="string">
            <text:p>OPERACIONS BÀSIQUES DE REVESTIMENTS LLEUGERS I TÈCNICS EN CONSTRUCCI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46" calcext:value-type="float">
            <text:p>114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DGD0308</text:p>
          </table:table-cell>
          <table:table-cell table:style-name="ce4" office:value-type="string" calcext:value-type="string">
            <text:p>ACTIVITATS DE GESTIÓ ADMINISTRATI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44" calcext:value-type="float">
            <text:p>114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DGG0208</text:p>
          </table:table-cell>
          <table:table-cell table:style-name="ce4" office:value-type="string" calcext:value-type="string">
            <text:p>ACTIVITATS ADMINISTRATIVES EN LA RELACIÓ AMB EL CLIEN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42" calcext:value-type="float">
            <text:p>114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B0209</text:p>
          </table:table-cell>
          <table:table-cell table:style-name="ce4" office:value-type="string" calcext:value-type="string">
            <text:p>OPERACIONS AUXILIARS D'ACABATS RÍGIDS I URBANITZACI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40" calcext:value-type="float">
            <text:p>114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R0508</text:p>
          </table:table-cell>
          <table:table-cell table:style-name="ce4" office:value-type="string" calcext:value-type="string">
            <text:p>SERVEIS DE BAR I CAFET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38" calcext:value-type="float">
            <text:p>113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I0109</text:p>
          </table:table-cell>
          <table:table-cell table:style-name="ce4" office:value-type="string" calcext:value-type="string">
            <text:p>TREBALL DOMÈSTI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36" calcext:value-type="float">
            <text:p>113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M0108</text:p>
          </table:table-cell>
          <table:table-cell table:style-name="ce4" office:value-type="string" calcext:value-type="string">
            <text:p>NETEJA DE SUPERFÍCIES I MOBILIARI EN EDIFICIS I LOCAL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34" calcext:value-type="float">
            <text:p>113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V0108</text:p>
          </table:table-cell>
          <table:table-cell table:style-name="ce4" office:value-type="string" calcext:value-type="string">
            <text:p>ACTIVITATS DE VEN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32" calcext:value-type="float">
            <text:p>113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P0109</text:p>
          </table:table-cell>
          <table:table-cell table:style-name="ce4" office:value-type="string" calcext:value-type="string">
            <text:p>SOCORRISME EN INSTAL·LACIONS AQUÀTIQU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30" calcext:value-type="float">
            <text:p>113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P0209</text:p>
          </table:table-cell>
          <table:table-cell table:style-name="ce4" office:value-type="string" calcext:value-type="string">
            <text:p>SOCORRISME EN ESPAIS AQUÀTICS NATURA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28" calcext:value-type="float">
            <text:p>112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P0211</text:p>
          </table:table-cell>
          <table:table-cell table:style-name="ce4" office:value-type="string" calcext:value-type="string">
            <text:p>COORDINACIÓ DE SERVEIS DE SOCORRISME EN INSTAL·LACIONS I ESPAIS NATURALS AQUÀT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26" calcext:value-type="float">
            <text:p>112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A0308</text:p>
          </table:table-cell>
          <table:table-cell table:style-name="ce4" office:value-type="string" calcext:value-type="string">
            <text:p>RECEPCIÓ EN ALLOTJAMENT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24" calcext:value-type="float">
            <text:p>112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I0112</text:p>
          </table:table-cell>
          <table:table-cell table:style-name="ce4" office:value-type="string" calcext:value-type="string">
            <text:p>CONDUCCIÓ PROFESSIONAL DE VEHICLES TURISME I FURGONET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22" calcext:value-type="float">
            <text:p>112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A0108</text:p>
          </table:table-cell>
          <table:table-cell table:style-name="ce4" office:value-type="string" calcext:value-type="string">
            <text:p>OPERACIONS BÀSIQUES DE PISOS EN ALLOTJAMENT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20" calcext:value-type="float">
            <text:p>112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I0208</text:p>
          </table:table-cell>
          <table:table-cell table:style-name="ce4" office:value-type="string" calcext:value-type="string">
            <text:p>CONDUCCIÓ DE VEHICLES PESANTS DE TRANSPORT DE MERCADERIES PER CARRETE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18" calcext:value-type="float">
            <text:p>111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T0211</text:p>
          </table:table-cell>
          <table:table-cell table:style-name="ce4" office:value-type="string" calcext:value-type="string">
            <text:p>ACTIVITATS AUXILIARS DE COMERÇ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16" calcext:value-type="float">
            <text:p>111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B0209</text:p>
          </table:table-cell>
          <table:table-cell table:style-name="ce4" office:value-type="string" calcext:value-type="string">
            <text:p>DINAMITZACIÓ D'ACTIVITATS DE LLEURE EDUCATIU INFANTIL I JUVENI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14" calcext:value-type="float">
            <text:p>111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E0108</text:p>
          </table:table-cell>
          <table:table-cell table:style-name="ce4" office:value-type="string" calcext:value-type="string">
            <text:p>OPERACIONS AUXILIARS DE FABRICACIÓ MECÀN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12" calcext:value-type="float">
            <text:p>111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R0110</text:p>
          </table:table-cell>
          <table:table-cell table:style-name="ce4" office:value-type="string" calcext:value-type="string">
            <text:p>DIRECCIÓ I PRODUCCIÓ EN CU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10" calcext:value-type="float">
            <text:p>111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X0208</text:p>
          </table:table-cell>
          <table:table-cell table:style-name="ce4" office:value-type="string" calcext:value-type="string">
            <text:p>ACTIVITATS AUXILIARS D'AGRICULTUR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08" calcext:value-type="float">
            <text:p>110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I0108</text:p>
          </table:table-cell>
          <table:table-cell table:style-name="ce4" office:value-type="string" calcext:value-type="string">
            <text:p>CONDUCCIÓ D'AUTOBUSO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06" calcext:value-type="float">
            <text:p>110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O0212</text:p>
          </table:table-cell>
          <table:table-cell table:style-name="ce4" office:value-type="string" calcext:value-type="string">
            <text:p>ASSISTÈNCIA A PASSATGERS, TRIPULACIONS, AERONAUS I MERCADERIES EN AEROPORT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04" calcext:value-type="float">
            <text:p>110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G0208</text:p>
          </table:table-cell>
          <table:table-cell table:style-name="ce4" office:value-type="string" calcext:value-type="string">
            <text:p>VENDA DE PRODUCTES I SERVEIS TURÍST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02" calcext:value-type="float">
            <text:p>110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O0108</text:p>
          </table:table-cell>
          <table:table-cell table:style-name="ce4" office:value-type="string" calcext:value-type="string">
            <text:p>ACTIVITATS AUXILIARS A VIVERS, JARDINS I CENTRES DE JARDIN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100" calcext:value-type="float">
            <text:p>110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I0212</text:p>
          </table:table-cell>
          <table:table-cell table:style-name="ce4" office:value-type="string" calcext:value-type="string">
            <text:p>ACTIVITATS FUNERÀRIES I DE MANTENIMENT EN CEMENTIRI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98" calcext:value-type="float">
            <text:p>109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E0310</text:p>
          </table:table-cell>
          <table:table-cell table:style-name="ce4" office:value-type="string" calcext:value-type="string">
            <text:p>GESTIÓ I SUPERVISIÓ DEL MUNTATGE I MANTENIMENT D'INSTAL·LACIONS ELÈCTRIQUES EN L'ENTORN D'EDIFICI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96" calcext:value-type="float">
            <text:p>109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B0110</text:p>
          </table:table-cell>
          <table:table-cell table:style-name="ce4" office:value-type="string" calcext:value-type="string">
            <text:p>DINAMITZACIÓ, PROGRAMACIÓ I DESENVOLUPAMENT D'ACCIONS CULTURAL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94" calcext:value-type="float">
            <text:p>109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I0108</text:p>
          </table:table-cell>
          <table:table-cell table:style-name="ce4" office:value-type="string" calcext:value-type="string">
            <text:p>OPERACIONS DE FONTANERIA I CALEFACCIÓ-CLIMATITZACIÓ DOMÈST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92" calcext:value-type="float">
            <text:p>109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D0409</text:p>
          </table:table-cell>
          <table:table-cell table:style-name="ce4" office:value-type="string" calcext:value-type="string">
            <text:p>COL·LOCACIÓ DE PEDRA NATUR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90" calcext:value-type="float">
            <text:p>109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PP0208</text:p>
          </table:table-cell>
          <table:table-cell table:style-name="ce4" office:value-type="string" calcext:value-type="string">
            <text:p>SERVEIS ESTÈTICS D'HIGIENE, DEPILACIÓ I MAQUILLATG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88" calcext:value-type="float">
            <text:p>108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F0108</text:p>
          </table:table-cell>
          <table:table-cell table:style-name="ce4" office:value-type="string" calcext:value-type="string">
            <text:p>FORN I BRIOX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86" calcext:value-type="float">
            <text:p>108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G0109</text:p>
          </table:table-cell>
          <table:table-cell table:style-name="ce4" office:value-type="string" calcext:value-type="string">
            <text:p>OPERACIONS AUXILIARS DE MANTENIMENT D'ELECTROMECÀNICA DE VEHICL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84" calcext:value-type="float">
            <text:p>108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O0112</text:p>
          </table:table-cell>
          <table:table-cell table:style-name="ce4" office:value-type="string" calcext:value-type="string">
            <text:p>OPERACIONS AUXILIARS D'ASSISTÈNCIA A PASSATGERS, EQUIPATGES, MERCADERIES I AERONAUS EN AEROPORT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82" calcext:value-type="float">
            <text:p>108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R0209</text:p>
          </table:table-cell>
          <table:table-cell table:style-name="ce4" office:value-type="string" calcext:value-type="string">
            <text:p>SOMMELI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80" calcext:value-type="float">
            <text:p>108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R0409</text:p>
          </table:table-cell>
          <table:table-cell table:style-name="ce4" office:value-type="string" calcext:value-type="string">
            <text:p>GESTIÓ DE PROCESSOS DE SERVEI EN RESTAURA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78" calcext:value-type="float">
            <text:p>107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G0409</text:p>
          </table:table-cell>
          <table:table-cell table:style-name="ce4" office:value-type="string" calcext:value-type="string">
            <text:p>MANTENIMENT DEL MOTOR I DELS SEUS SISTEMES AUXILIAR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76" calcext:value-type="float">
            <text:p>107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G0309</text:p>
          </table:table-cell>
          <table:table-cell table:style-name="ce4" office:value-type="string" calcext:value-type="string">
            <text:p>MANTENIMENT DE SISTEMES DE TRANSMISSIÓ DE FORÇA I TRENS DE RODATGE DE VEHICLES AUTOMÒBI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74" calcext:value-type="float">
            <text:p>107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B0109</text:p>
          </table:table-cell>
          <table:table-cell table:style-name="ce4" office:value-type="string" calcext:value-type="string">
            <text:p>DINAMITZACIÓ COMUNITÀ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72" calcext:value-type="float">
            <text:p>107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T0108</text:p>
          </table:table-cell>
          <table:table-cell table:style-name="ce4" office:value-type="string" calcext:value-type="string">
            <text:p>OPERACIONS AUXILIARS DE MUNTATGE I <text:s/>MANTENIMENT DE SISTEMES MICROINFORMÀTIC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70" calcext:value-type="float">
            <text:p>107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E0109</text:p>
          </table:table-cell>
          <table:table-cell table:style-name="ce4" office:value-type="string" calcext:value-type="string">
            <text:p>MUNTATGE I MANTENIMENT D'INSTAL·LACIONS ELÈCTRIQUES DE BAIXA TENSI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68" calcext:value-type="float">
            <text:p>106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E0610</text:p>
          </table:table-cell>
          <table:table-cell table:style-name="ce4" office:value-type="string" calcext:value-type="string">
            <text:p>GESTIÓ I SUPERVISIÓ DEL MUNTATGE I MANTENIMIENT DE XARXES ELÈCTRIQUES DE BAIXA TENSIÓ I ENLLUMENAT EXTERI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66" calcext:value-type="float">
            <text:p>106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A0208</text:p>
          </table:table-cell>
          <table:table-cell table:style-name="ce4" office:value-type="string" calcext:value-type="string">
            <text:p>GESTIÓ DE PISOS I NETEJA EN ALLOTJAMENT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64" calcext:value-type="float">
            <text:p>106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D0112</text:p>
          </table:table-cell>
          <table:table-cell table:style-name="ce4" office:value-type="string" calcext:value-type="string">
            <text:p>PROGRAMACIÓ AMB LLENGUATGES ORIENTATS A OBJECTES I BASES DE DADES RELACIONAL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62" calcext:value-type="float">
            <text:p>106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D0112</text:p>
          </table:table-cell>
          <table:table-cell table:style-name="ce4" office:value-type="string" calcext:value-type="string">
            <text:p>VIGILÀNCIA, SEGURETAT PRIVADA I PROTECCIÓ DE PERSON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60" calcext:value-type="float">
            <text:p>106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D0212</text:p>
          </table:table-cell>
          <table:table-cell table:style-name="ce4" office:value-type="string" calcext:value-type="string">
            <text:p>VIGILÀNCIA, SEGURETAT PRIVADA Y PROTECCIÓ D'EXPLOS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58" calcext:value-type="float">
            <text:p>105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C0309</text:p>
          </table:table-cell>
          <table:table-cell table:style-name="ce4" office:value-type="string" calcext:value-type="string">
            <text:p>DISSENY EN LA INDÚSTRIA NAV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56" calcext:value-type="float">
            <text:p>105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D0210</text:p>
          </table:table-cell>
          <table:table-cell table:style-name="ce4" office:value-type="string" calcext:value-type="string">
            <text:p>DESENVOLUPAMENT D'APLICACIONS AMB TECNOLOGIES WEB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54" calcext:value-type="float">
            <text:p>105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212</text:p>
          </table:table-cell>
          <table:table-cell table:style-name="ce4" office:value-type="string" calcext:value-type="string">
            <text:p>GOVERN D'EMBARCACIONS I MOTOS NÀUTIQUES DESTINADES AL SOCORRISME AQUÀTIC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52" calcext:value-type="float">
            <text:p>105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412</text:p>
          </table:table-cell>
          <table:table-cell table:style-name="ce4" office:value-type="string" calcext:value-type="string">
            <text:p>OPERACIONS DE BOMBAMENT PER A CÀRREGA I DESCÀRREGA DEL VAIXEL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50" calcext:value-type="float">
            <text:p>105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E0111</text:p>
          </table:table-cell>
          <table:table-cell table:style-name="ce4" office:value-type="string" calcext:value-type="string">
            <text:p>PROMOCIÓ I INTERVENCIÓ SOCIOEDUCATIVA AMB PERSONES AMB DISCAPACITAT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48" calcext:value-type="float">
            <text:p>104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PE0108</text:p>
          </table:table-cell>
          <table:table-cell table:style-name="ce4" office:value-type="string" calcext:value-type="string">
            <text:p>SERVEIS AUXILIARS D'ESTÈT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46" calcext:value-type="float">
            <text:p>104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PE0109</text:p>
          </table:table-cell>
          <table:table-cell table:style-name="ce4" office:value-type="string" calcext:value-type="string">
            <text:p>BRONZEJAT, MAQUILLATGE I DEPILACIÓ AVANÇAD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44" calcext:value-type="float">
            <text:p>104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612</text:p>
          </table:table-cell>
          <table:table-cell table:style-name="ce4" office:value-type="string" calcext:value-type="string">
            <text:p>MANTENIMENT DELS EQUIPS D'UN PARC DE PESCA I DE LA INSTAL·LACIÓ FRIGORÍF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42" calcext:value-type="float">
            <text:p>104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U0112</text:p>
          </table:table-cell>
          <table:table-cell table:style-name="ce4" office:value-type="string" calcext:value-type="string">
            <text:p>MANTENIMENT DE LA PLANTA PROPULSORA, MÀQUINES I EQUIPS AUXILIARS D'EMBARCACIONS ESPORTIVES I D'ESBARJ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40" calcext:value-type="float">
            <text:p>104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PP0108</text:p>
          </table:table-cell>
          <table:table-cell table:style-name="ce4" office:value-type="string" calcext:value-type="string">
            <text:p>CURES ESTÈTIQUES DE MANS I PE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38" calcext:value-type="float">
            <text:p>103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E0108</text:p>
          </table:table-cell>
          <table:table-cell table:style-name="ce4" office:value-type="string" calcext:value-type="string">
            <text:p>OPERACIONS AUXILIARS DE MUNTATGE DE XARXES ELÈCTRIQU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36" calcext:value-type="float">
            <text:p>103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T0609</text:p>
          </table:table-cell>
          <table:table-cell table:style-name="ce4" office:value-type="string" calcext:value-type="string">
            <text:p>PROGRAMACIÓ DE SISTEMES INFORMÀT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34" calcext:value-type="float">
            <text:p>103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PE0110</text:p>
          </table:table-cell>
          <table:table-cell table:style-name="ce4" office:value-type="string" calcext:value-type="string">
            <text:p>MASSATGES ESTÈTICS I TÈCNIQUES SENSORIALS ASSOCIAD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32" calcext:value-type="float">
            <text:p>103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PE0210</text:p>
          </table:table-cell>
          <table:table-cell table:style-name="ce4" office:value-type="string" calcext:value-type="string">
            <text:p>TRACTAMENTS ESTÈT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30" calcext:value-type="float">
            <text:p>103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D0111</text:p>
          </table:table-cell>
          <table:table-cell table:style-name="ce4" office:value-type="string" calcext:value-type="string">
            <text:p>PROGRAMACIÓ EN LLENGUATGES ESTRUCTURATS D'APLICACIONS DE GEST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28" calcext:value-type="float">
            <text:p>102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J0211</text:p>
          </table:table-cell>
          <table:table-cell table:style-name="ce4" office:value-type="string" calcext:value-type="string">
            <text:p>INSTAL·LACIÓ DE SISTEMES TÈCNICS DE PAVIMENTS, PANELLS I MAMPAR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26" calcext:value-type="float">
            <text:p>102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R0109</text:p>
          </table:table-cell>
          <table:table-cell table:style-name="ce4" office:value-type="string" calcext:value-type="string">
            <text:p>OPERACIONS BÀSIQUES DE PASTISS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24" calcext:value-type="float">
            <text:p>102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U0312</text:p>
          </table:table-cell>
          <table:table-cell table:style-name="ce4" office:value-type="string" calcext:value-type="string">
            <text:p>ORGANITZACIÓ I SUPERVISIÓ DEL MANTENIMENT DELS SISTEMES I EQUIPS D'EMBARCACIONS ESPORTIVES I D'ESBARJ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22" calcext:value-type="float">
            <text:p>102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G0111</text:p>
          </table:table-cell>
          <table:table-cell table:style-name="ce4" office:value-type="string" calcext:value-type="string">
            <text:p>GESTIÓ DE TELEFONADES DE TELEASSISTÈNC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20" calcext:value-type="float">
            <text:p>102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T0109</text:p>
          </table:table-cell>
          <table:table-cell table:style-name="ce4" office:value-type="string" calcext:value-type="string">
            <text:p>SEGURETAT INFORMÀT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18" calcext:value-type="float">
            <text:p>101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L0211</text:p>
          </table:table-cell>
          <table:table-cell table:style-name="ce4" office:value-type="string" calcext:value-type="string">
            <text:p>GESTIÓ COMERCIAL I FINANCERA DEL TRANSPORT PER CARRETE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16" calcext:value-type="float">
            <text:p>101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L0111</text:p>
          </table:table-cell>
          <table:table-cell table:style-name="ce4" office:value-type="string" calcext:value-type="string">
            <text:p>TRANSPORT DE VIATGERS PER CARRETE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14" calcext:value-type="float">
            <text:p>101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L0209</text:p>
          </table:table-cell>
          <table:table-cell table:style-name="ce4" office:value-type="string" calcext:value-type="string">
            <text:p>ORGANITZACIÓ DEL TRANSPORT I LA DISTRIBU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12" calcext:value-type="float">
            <text:p>101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R0308</text:p>
          </table:table-cell>
          <table:table-cell table:style-name="ce4" office:value-type="string" calcext:value-type="string">
            <text:p>OPERACIONS BÀSIQUES DE CÀTERING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10" calcext:value-type="float">
            <text:p>101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U0110</text:p>
          </table:table-cell>
          <table:table-cell table:style-name="ce4" office:value-type="string" calcext:value-type="string">
            <text:p>OPERACIONS AUXILIARS DE MANTENIMENT DE SISTEMES I EQUIPS D'EMBARCACIONS ESPORTIVES I D'ESBARJ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08" calcext:value-type="float">
            <text:p>100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512</text:p>
          </table:table-cell>
          <table:table-cell table:style-name="ce4" office:value-type="string" calcext:value-type="string">
            <text:p>ACTIVITATS AUXILIARS DE MANTENIMENT DE MÀQUINES, EQUIPS I INSTAL·LACIONS DEL VAIXEL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06" calcext:value-type="float">
            <text:p>100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G0108</text:p>
          </table:table-cell>
          <table:table-cell table:style-name="ce4" office:value-type="string" calcext:value-type="string">
            <text:p>GESTIÓ DE RESIDUS URBANS I INDUSTRIA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04" calcext:value-type="float">
            <text:p>100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G0210</text:p>
          </table:table-cell>
          <table:table-cell table:style-name="ce4" office:value-type="string" calcext:value-type="string">
            <text:p>MANTENIMENT DE SISTEMES DE RODATGE I TRANSMISSIÓ DE MAQUINÀRIA AGRÍCOLA, D'INDÚSTRIES EXTRACTIVES I D'EDIFICACIÓ I OBRA CIVIL, ELS SEUS EQUIPS I EIN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02" calcext:value-type="float">
            <text:p>100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G0108</text:p>
          </table:table-cell>
          <table:table-cell table:style-name="ce4" office:value-type="string" calcext:value-type="string">
            <text:p>CREACIÓ I GESTIÓ DE VIATGES COMBINATS I ESDEVENIMENT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00" calcext:value-type="float">
            <text:p>100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G0209</text:p>
          </table:table-cell>
          <table:table-cell table:style-name="ce4" office:value-type="string" calcext:value-type="string">
            <text:p>MANTENIMENT DELS SISTEMES ELÈCTRICS I ELECTRÒNICS DE VEHICL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98" calcext:value-type="float">
            <text:p>99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410</text:p>
          </table:table-cell>
          <table:table-cell table:style-name="ce4" office:value-type="string" calcext:value-type="string">
            <text:p>OPERACIONS EN TRANSPORT MARÍTIM I PESCA LITOR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96" calcext:value-type="float">
            <text:p>99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J0108</text:p>
          </table:table-cell>
          <table:table-cell table:style-name="ce4" office:value-type="string" calcext:value-type="string">
            <text:p>ACTIVITATS AUXILIARS EN FLORIST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94" calcext:value-type="float">
            <text:p>99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R0210</text:p>
          </table:table-cell>
          <table:table-cell table:style-name="ce4" office:value-type="string" calcext:value-type="string">
            <text:p>DIRECCIÓ I PRODUCCIÓ EN PASTISS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92" calcext:value-type="float">
            <text:p>99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A0112</text:p>
          </table:table-cell>
          <table:table-cell table:style-name="ce4" office:value-type="string" calcext:value-type="string">
            <text:p>ELABORACIÓ D'OBRES DE FORJA ARTESAN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90" calcext:value-type="float">
            <text:p>99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I0210</text:p>
          </table:table-cell>
          <table:table-cell table:style-name="ce4" office:value-type="string" calcext:value-type="string">
            <text:p>GESTIÓ I SUPERVISIÓ DEL MUNTATGE I EL MANTENIMENT DE SISTEMES D'AÏLLAMENT TÈRMIC, ACÚSTIC I CONTRA EL FOC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88" calcext:value-type="float">
            <text:p>98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SE0111</text:p>
          </table:table-cell>
          <table:table-cell table:style-name="ce4" office:value-type="string" calcext:value-type="string">
            <text:p>ANIMACIÓ MUSICAL I VISUAL EN VIU I EN DIRECT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86" calcext:value-type="float">
            <text:p>98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R0208</text:p>
          </table:table-cell>
          <table:table-cell table:style-name="ce4" office:value-type="string" calcext:value-type="string">
            <text:p>MUNTATGE I MANTENIMENT D'INSTAL·LACIONS DE CLIMATITZACIÓ I VENTILACIÓ-EXTRACCI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84" calcext:value-type="float">
            <text:p>98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N0210</text:p>
          </table:table-cell>
          <table:table-cell table:style-name="ce4" office:value-type="string" calcext:value-type="string">
            <text:p>FERRAT D'EQUIN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82" calcext:value-type="float">
            <text:p>98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A0310</text:p>
          </table:table-cell>
          <table:table-cell table:style-name="ce4" office:value-type="string" calcext:value-type="string">
            <text:p>ACTIVITATS DE NATA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80" calcext:value-type="float">
            <text:p>98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R0409</text:p>
          </table:table-cell>
          <table:table-cell table:style-name="ce4" office:value-type="string" calcext:value-type="string">
            <text:p>PLANIFICACIÓ, GESTIÓ I REALITZACIÓ DEL MANTENIMENT I SUPERVISIÓ DEL MUNTATGE D'INSTAL·LACIONS DE CLIMATITZACIÓ I VENTILACIÓ-EXTRAC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78" calcext:value-type="float">
            <text:p>97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J0109</text:p>
          </table:table-cell>
          <table:table-cell table:style-name="ce4" office:value-type="string" calcext:value-type="string">
            <text:p>MUNTATGE DE BASTIDES TUBULAR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76" calcext:value-type="float">
            <text:p>97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I0108</text:p>
          </table:table-cell>
          <table:table-cell table:style-name="ce4" office:value-type="string" calcext:value-type="string">
            <text:p>CARNISSERIA I ELABORACIÓ DE PRODUCTES CÀRN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74" calcext:value-type="float">
            <text:p>97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ANT0108</text:p>
          </table:table-cell>
          <table:table-cell table:style-name="ce4" office:value-type="string" calcext:value-type="string">
            <text:p>ATENCIÓ SANITÀRIA A MÚLTIPLES VÍCTIMES I CATÀSTROF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72" calcext:value-type="float">
            <text:p>97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M0409</text:p>
          </table:table-cell>
          <table:table-cell table:style-name="ce4" office:value-type="string" calcext:value-type="string">
            <text:p>DISSENY DE MOTLLES I MODELS PER A FOSA O FORJ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70" calcext:value-type="float">
            <text:p>97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C0109</text:p>
          </table:table-cell>
          <table:table-cell table:style-name="ce4" office:value-type="string" calcext:value-type="string">
            <text:p>PRODUCCIÓ EN CONSTRUCCIONS METÀL·LIQU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68" calcext:value-type="float">
            <text:p>96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C0208</text:p>
          </table:table-cell>
          <table:table-cell table:style-name="ce4" office:value-type="string" calcext:value-type="string">
            <text:p>DISSENY DE CALDERERIA I ESTRUCTURES METÀL·LIQU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66" calcext:value-type="float">
            <text:p>96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M0309</text:p>
          </table:table-cell>
          <table:table-cell table:style-name="ce4" office:value-type="string" calcext:value-type="string">
            <text:p>DISSENY D'EINES DE PROCESSAMENT DE XAP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64" calcext:value-type="float">
            <text:p>96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A0109</text:p>
          </table:table-cell>
          <table:table-cell table:style-name="ce4" office:value-type="string" calcext:value-type="string">
            <text:p>GUIA PER ITINERARIS AMB BICICLET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62" calcext:value-type="float">
            <text:p>96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A0112</text:p>
          </table:table-cell>
          <table:table-cell table:style-name="ce4" office:value-type="string" calcext:value-type="string">
            <text:p>GUIA PER BARRANCS SECS O AQUÀTIC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60" calcext:value-type="float">
            <text:p>96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A0209</text:p>
          </table:table-cell>
          <table:table-cell table:style-name="ce4" office:value-type="string" calcext:value-type="string">
            <text:p>GUIA PER ITINERARIS EQUESTRES EN MEDI NATUR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58" calcext:value-type="float">
            <text:p>95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A0211</text:p>
          </table:table-cell>
          <table:table-cell table:style-name="ce4" office:value-type="string" calcext:value-type="string">
            <text:p>ANIMACIÓ FÍSIC-ESPORTIVA I RECREATIV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56" calcext:value-type="float">
            <text:p>95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A0212</text:p>
          </table:table-cell>
          <table:table-cell table:style-name="ce4" office:value-type="string" calcext:value-type="string">
            <text:p>GUIA D'ESPELEOLOG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54" calcext:value-type="float">
            <text:p>95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A0411</text:p>
          </table:table-cell>
          <table:table-cell table:style-name="ce4" office:value-type="string" calcext:value-type="string">
            <text:p>ANIMACIÓ FÍSICO-ESPORTIVA I RECREATIVA PER A PERSONES AMB DISCAPACITA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52" calcext:value-type="float">
            <text:p>95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A0611</text:p>
          </table:table-cell>
          <table:table-cell table:style-name="ce4" office:value-type="string" calcext:value-type="string">
            <text:p>GUIA PER ITINERARIS DE BAIXA I MITJANA MUNTANY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50" calcext:value-type="float">
            <text:p>95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E0308</text:p>
          </table:table-cell>
          <table:table-cell table:style-name="ce4" office:value-type="string" calcext:value-type="string">
            <text:p>DISSENY DE PRODUCTES DE FABRICACIÓ MECÀN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48" calcext:value-type="float">
            <text:p>94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C0209</text:p>
          </table:table-cell>
          <table:table-cell table:style-name="ce4" office:value-type="string" calcext:value-type="string">
            <text:p>DISSENY DE CANONADA INDUSTRI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46" calcext:value-type="float">
            <text:p>94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D0110</text:p>
          </table:table-cell>
          <table:table-cell table:style-name="ce4" office:value-type="string" calcext:value-type="string">
            <text:p>CONFECCIÓ I PUBLICACIÓ DE PÀGINES WEB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44" calcext:value-type="float">
            <text:p>94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Q0210</text:p>
          </table:table-cell>
          <table:table-cell table:style-name="ce4" office:value-type="string" calcext:value-type="string">
            <text:p>DESENVOLUPAMENT DE PROJECTES D'INSTAL·LACIONS DE MANUTENCIÓ, ELEVACIÓ I TRANSPOR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42" calcext:value-type="float">
            <text:p>94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510</text:p>
          </table:table-cell>
          <table:table-cell table:style-name="ce4" office:value-type="string" calcext:value-type="string">
            <text:p>NAVEGACIÓ EN AIGÜES INTERIORS I PRÒXIMES A LA COST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40" calcext:value-type="float">
            <text:p>94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O0108</text:p>
          </table:table-cell>
          <table:table-cell table:style-name="ce4" office:value-type="string" calcext:value-type="string">
            <text:p>REPRESENTACIÓ DE PROJECTES D'EDIFICA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38" calcext:value-type="float">
            <text:p>93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O0208</text:p>
          </table:table-cell>
          <table:table-cell table:style-name="ce4" office:value-type="string" calcext:value-type="string">
            <text:p>REPRESENTACIÓ DE PROJECTES D'OBRA CIVI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36" calcext:value-type="float">
            <text:p>93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D0209</text:p>
          </table:table-cell>
          <table:table-cell table:style-name="ce4" office:value-type="string" calcext:value-type="string">
            <text:p>TREBALLS DE FUSTERIA I MOB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34" calcext:value-type="float">
            <text:p>93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M0310</text:p>
          </table:table-cell>
          <table:table-cell table:style-name="ce4" office:value-type="string" calcext:value-type="string">
            <text:p>GESTIÓ DE XARXES DE VEU I DAD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32" calcext:value-type="float">
            <text:p>93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M0410</text:p>
          </table:table-cell>
          <table:table-cell table:style-name="ce4" office:value-type="string" calcext:value-type="string">
            <text:p>GESTIÓ I SUPERVISIÓ D'ALARMES EN XARXES DE COMUNICACION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30" calcext:value-type="float">
            <text:p>93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J0208</text:p>
          </table:table-cell>
          <table:table-cell table:style-name="ce4" office:value-type="string" calcext:value-type="string">
            <text:p>ART FLORAL I GESTIÓ DE LES ACTIVITATS DE FLORIST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28" calcext:value-type="float">
            <text:p>92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J0111</text:p>
          </table:table-cell>
          <table:table-cell table:style-name="ce4" office:value-type="string" calcext:value-type="string">
            <text:p>OPERACIONS PER AL JOC EN ESTABLIMENTS DE BING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26" calcext:value-type="float">
            <text:p>92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T0411</text:p>
          </table:table-cell>
          <table:table-cell table:style-name="ce4" office:value-type="string" calcext:value-type="string">
            <text:p>GESTIÓ COMERCIAL DE VEND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24" calcext:value-type="float">
            <text:p>92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B0211</text:p>
          </table:table-cell>
          <table:table-cell table:style-name="ce4" office:value-type="string" calcext:value-type="string">
            <text:p>DIRECCIÓ I COORDINACIÓ D'ACTIVITATS DE LLEURE EDUCATIU INFANTIL I JUVENI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22" calcext:value-type="float">
            <text:p>92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A0209</text:p>
          </table:table-cell>
          <table:table-cell table:style-name="ce4" office:value-type="string" calcext:value-type="string">
            <text:p>SERRADURA DE FUST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20" calcext:value-type="float">
            <text:p>92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D0309</text:p>
          </table:table-cell>
          <table:table-cell table:style-name="ce4" office:value-type="string" calcext:value-type="string">
            <text:p>DESENVOLUPAMENT I SUPERVISIÓ D'OBRES DE RESTAURACIÓ EN PEDRA NATUR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18" calcext:value-type="float">
            <text:p>91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O0109</text:p>
          </table:table-cell>
          <table:table-cell table:style-name="ce4" office:value-type="string" calcext:value-type="string">
            <text:p>OPERACIONS AUXILIARS DE MANTENIMENT AERONÀUTIC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16" calcext:value-type="float">
            <text:p>91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PE0209</text:p>
          </table:table-cell>
          <table:table-cell table:style-name="ce4" office:value-type="string" calcext:value-type="string">
            <text:p>MAQUILLATGE INTEGR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14" calcext:value-type="float">
            <text:p>91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PQ0108</text:p>
          </table:table-cell>
          <table:table-cell table:style-name="ce4" office:value-type="string" calcext:value-type="string">
            <text:p>SERVEIS AUXILIARS DE PERRUQU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12" calcext:value-type="float">
            <text:p>91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PQ0109</text:p>
          </table:table-cell>
          <table:table-cell table:style-name="ce4" office:value-type="string" calcext:value-type="string">
            <text:p>PERRUQUERIA TECNICOARTÍST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10" calcext:value-type="float">
            <text:p>91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PQ0208</text:p>
          </table:table-cell>
          <table:table-cell table:style-name="ce4" office:value-type="string" calcext:value-type="string">
            <text:p>PERRUQU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08" calcext:value-type="float">
            <text:p>90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PQ0308</text:p>
          </table:table-cell>
          <table:table-cell table:style-name="ce4" office:value-type="string" calcext:value-type="string">
            <text:p>TRACTAMENTS CAPIL·LARS ESTÈT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06" calcext:value-type="float">
            <text:p>90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R0108</text:p>
          </table:table-cell>
          <table:table-cell table:style-name="ce4" office:value-type="string" calcext:value-type="string">
            <text:p>MUNTATGE I MANTENIMENT D'INSTAL·LACIONS FRIGORÍFIQU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04" calcext:value-type="float">
            <text:p>90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R0309</text:p>
          </table:table-cell>
          <table:table-cell table:style-name="ce4" office:value-type="string" calcext:value-type="string">
            <text:p>PLANIFICACIÓ, GESTIÓ I REALITZACIÓ DEL MANTENIMENT I SUPERVISIÓ DEL MUNTATGE D'INSTAL·LACIONS FRIGORÍFIQU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02" calcext:value-type="float">
            <text:p>90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R0209</text:p>
          </table:table-cell>
          <table:table-cell table:style-name="ce4" office:value-type="string" calcext:value-type="string">
            <text:p>DESENVOLUPAMENT DE PROJECTES D'INSTAL·LACIONS FRIGORÍFIQU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00" calcext:value-type="float">
            <text:p>90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F0109</text:p>
          </table:table-cell>
          <table:table-cell table:style-name="ce4" office:value-type="string" calcext:value-type="string">
            <text:p>PASTISSERIA I CONFIT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98" calcext:value-type="float">
            <text:p>89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D0109</text:p>
          </table:table-cell>
          <table:table-cell table:style-name="ce4" office:value-type="string" calcext:value-type="string">
            <text:p>DISSENY I COORDINACIÓ DE PROJECTES EN PEDRA NATUR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96" calcext:value-type="float">
            <text:p>89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J0110</text:p>
          </table:table-cell>
          <table:table-cell table:style-name="ce4" office:value-type="string" calcext:value-type="string">
            <text:p>INSTAL·LACIÓ DE PLAQUES DE GUIX LAMINAT I FALS SOST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94" calcext:value-type="float">
            <text:p>89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ANT0208</text:p>
          </table:table-cell>
          <table:table-cell table:style-name="ce4" office:value-type="string" calcext:value-type="string">
            <text:p>TRASLLAT SANITAR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92" calcext:value-type="float">
            <text:p>89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R0509</text:p>
          </table:table-cell>
          <table:table-cell table:style-name="ce4" office:value-type="string" calcext:value-type="string">
            <text:p>REBOST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90" calcext:value-type="float">
            <text:p>89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A0111</text:p>
          </table:table-cell>
          <table:table-cell table:style-name="ce4" office:value-type="string" calcext:value-type="string">
            <text:p>FITNESS AQUÀTIC I HIDROCINÈS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88" calcext:value-type="float">
            <text:p>88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J0109</text:p>
          </table:table-cell>
          <table:table-cell table:style-name="ce4" office:value-type="string" calcext:value-type="string">
            <text:p>PEIXATERIA I ELABORACIÓ DE PRODUCTES DE LA PESCA I AQÜICULT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86" calcext:value-type="float">
            <text:p>88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R0309</text:p>
          </table:table-cell>
          <table:table-cell table:style-name="ce4" office:value-type="string" calcext:value-type="string">
            <text:p>DIRECCIÓ EN RESTAURA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84" calcext:value-type="float">
            <text:p>88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A0210</text:p>
          </table:table-cell>
          <table:table-cell table:style-name="ce4" office:value-type="string" calcext:value-type="string">
            <text:p>CONDICIONAMENT FÍSIC EN SALA D'ENTRENAMENT POLIVALEN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82" calcext:value-type="float">
            <text:p>88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E0109</text:p>
          </table:table-cell>
          <table:table-cell table:style-name="ce4" office:value-type="string" calcext:value-type="string">
            <text:p>FORMATG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80" calcext:value-type="float">
            <text:p>88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111</text:p>
          </table:table-cell>
          <table:table-cell table:style-name="ce4" office:value-type="string" calcext:value-type="string">
            <text:p>PESCA LOC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78" calcext:value-type="float">
            <text:p>87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N0312</text:p>
          </table:table-cell>
          <table:table-cell table:style-name="ce4" office:value-type="string" calcext:value-type="string">
            <text:p>OPERACIONS AUXILIARS DE BUGADERIA INDUSTRIAL I DE PROXIMITA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76" calcext:value-type="float">
            <text:p>87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O0112</text:p>
          </table:table-cell>
          <table:table-cell table:style-name="ce4" office:value-type="string" calcext:value-type="string">
            <text:p>CONTROL D'EXECUCIÓ D'OBRES D'EDIFICA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74" calcext:value-type="float">
            <text:p>87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R0109</text:p>
          </table:table-cell>
          <table:table-cell table:style-name="ce4" office:value-type="string" calcext:value-type="string">
            <text:p>DESENVOLUPAMENT DE PROJECTES D'INSTAL·LACIONS DE CLIMATITZACIÓ I VENTILACIÓ-EXTRAC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72" calcext:value-type="float">
            <text:p>87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E0209</text:p>
          </table:table-cell>
          <table:table-cell table:style-name="ce4" office:value-type="string" calcext:value-type="string">
            <text:p>ELABORACIÓ DE LLETS DE CONSUM I PRODUCTES LÀCT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70" calcext:value-type="float">
            <text:p>87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I0110</text:p>
          </table:table-cell>
          <table:table-cell table:style-name="ce4" office:value-type="string" calcext:value-type="string">
            <text:p>INSTAL·LACIÓ I MANTENIMENT DE SISTEMES D'AÏLLAMENT TÈRMIC, ACÚSTIC I PROTECCIÓ PASSIVA CONTRA EL FOC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68" calcext:value-type="float">
            <text:p>86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A0311</text:p>
          </table:table-cell>
          <table:table-cell table:style-name="ce4" office:value-type="string" calcext:value-type="string">
            <text:p>INSTRUCCIÓ EN IOG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66" calcext:value-type="float">
            <text:p>86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L0109</text:p>
          </table:table-cell>
          <table:table-cell table:style-name="ce4" office:value-type="string" calcext:value-type="string">
            <text:p>TRANSPORT DE MERCADERIES PER CARRETE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64" calcext:value-type="float">
            <text:p>86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PE0211</text:p>
          </table:table-cell>
          <table:table-cell table:style-name="ce4" office:value-type="string" calcext:value-type="string">
            <text:p>CARACTERITZACIÓ DE PERSONATG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62" calcext:value-type="float">
            <text:p>86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T0110</text:p>
          </table:table-cell>
          <table:table-cell table:style-name="ce4" office:value-type="string" calcext:value-type="string">
            <text:p>OPERACIÓ DE XARXES DEPARTAMENTA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60" calcext:value-type="float">
            <text:p>86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F0110</text:p>
          </table:table-cell>
          <table:table-cell table:style-name="ce4" office:value-type="string" calcext:value-type="string">
            <text:p>INDÚSTRIES DE DERIVATS DE CEREALS I DE DOLÇO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58" calcext:value-type="float">
            <text:p>85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L0309</text:p>
          </table:table-cell>
          <table:table-cell table:style-name="ce4" office:value-type="string" calcext:value-type="string">
            <text:p>ORGANITZACIÓ I GESTIÓ DE MAGATZEM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56" calcext:value-type="float">
            <text:p>85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V0109</text:p>
          </table:table-cell>
          <table:table-cell table:style-name="ce4" office:value-type="string" calcext:value-type="string">
            <text:p>FABRICACIÓ DE CONSERVES VEGETA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54" calcext:value-type="float">
            <text:p>85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J0110</text:p>
          </table:table-cell>
          <table:table-cell table:style-name="ce4" office:value-type="string" calcext:value-type="string">
            <text:p>ACTIVITATS PER AL JOC EN TAULES DE CASINO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52" calcext:value-type="float">
            <text:p>85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J0111</text:p>
          </table:table-cell>
          <table:table-cell table:style-name="ce4" office:value-type="string" calcext:value-type="string">
            <text:p>IMPERMEABILITZACIÓ MITJANÇANT MEMBRANES FORMADES AMB LÀMIN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50" calcext:value-type="float">
            <text:p>85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D0311</text:p>
          </table:table-cell>
          <table:table-cell table:style-name="ce4" office:value-type="string" calcext:value-type="string">
            <text:p>GESTIÓ I COORDINACIÓ EN PROTECCIÓ CIVIL I EMERGÈNCI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48" calcext:value-type="float">
            <text:p>84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D0312</text:p>
          </table:table-cell>
          <table:table-cell table:style-name="ce4" office:value-type="string" calcext:value-type="string">
            <text:p>TELEOPERACIONS D'ATENCIÓ, GESTIÓ I COORDINACIÓ D'EMERGÈNCI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46" calcext:value-type="float">
            <text:p>84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S0110</text:p>
          </table:table-cell>
          <table:table-cell table:style-name="ce4" office:value-type="string" calcext:value-type="string">
            <text:p>MUNTATGE, POSADA EN SERVEI, MANTENIMENT, INSPECCIÓ I REVISIÓ D'INSTAL·LACIONS RECEPTORES I APARELLS DE GA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44" calcext:value-type="float">
            <text:p>84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VICF0411</text:p>
          </table:table-cell>
          <table:table-cell table:style-name="ce4" office:value-type="string" calcext:value-type="string">
            <text:p>CONTROL DE MATERIALS, PROCESSOS I PRODUCTES EN LABORATORI CERÀMIC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42" calcext:value-type="float">
            <text:p>84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VICF0111</text:p>
          </table:table-cell>
          <table:table-cell table:style-name="ce4" office:value-type="string" calcext:value-type="string">
            <text:p>ORGANITZACIÓ DE LA FABRICACIÓ DE FRITES, ESMALTS I PIGMENTS CERÀM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40" calcext:value-type="float">
            <text:p>84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VICF0211</text:p>
          </table:table-cell>
          <table:table-cell table:style-name="ce4" office:value-type="string" calcext:value-type="string">
            <text:p>ORGANITZACIÓ DE LA FABRICACIÓ DE PRODUCTES CERÀM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38" calcext:value-type="float">
            <text:p>83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O0212</text:p>
          </table:table-cell>
          <table:table-cell table:style-name="ce4" office:value-type="string" calcext:value-type="string">
            <text:p>CONTROL D'EXECUCIÓ D'OBRES CIVIL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36" calcext:value-type="float">
            <text:p>83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U0109</text:p>
          </table:table-cell>
          <table:table-cell table:style-name="ce4" office:value-type="string" calcext:value-type="string">
            <text:p>ALLOTJAMENT RUR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34" calcext:value-type="float">
            <text:p>83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G0110</text:p>
          </table:table-cell>
          <table:table-cell table:style-name="ce4" office:value-type="string" calcext:value-type="string">
            <text:p>SERVEIS PER AL CONTROL DE PLAGU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32" calcext:value-type="float">
            <text:p>83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S0208</text:p>
          </table:table-cell>
          <table:table-cell table:style-name="ce4" office:value-type="string" calcext:value-type="string">
            <text:p>OPERACIONS AUXILIARS DE MUNTATGE D'INSTAL·LACIONS ELECTROTÈCNIQUES I DE TELECOMUNICACIONS EN EDIFICI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30" calcext:value-type="float">
            <text:p>83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D0211</text:p>
          </table:table-cell>
          <table:table-cell table:style-name="ce4" office:value-type="string" calcext:value-type="string">
            <text:p>PREVENCIÓ D'INCENDIS I MANTENIMEN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28" calcext:value-type="float">
            <text:p>82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E0208</text:p>
          </table:table-cell>
          <table:table-cell table:style-name="ce4" office:value-type="string" calcext:value-type="string">
            <text:p>OPERACIONS D'INSTAL·LACIONS D'ENERGIA I DE SERVEIS AUXILIAR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26" calcext:value-type="float">
            <text:p>82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E0209</text:p>
          </table:table-cell>
          <table:table-cell table:style-name="ce4" office:value-type="string" calcext:value-type="string">
            <text:p>MUNTATGE I MANTENIMENT DE XARXES ELÈCTRIQUES D'ALTA TENSIÓ DE SEGONA I TERCERA CATEGORIA I CENTRES DE TRANSFORMACI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24" calcext:value-type="float">
            <text:p>82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PE0111</text:p>
          </table:table-cell>
          <table:table-cell table:style-name="ce4" office:value-type="string" calcext:value-type="string">
            <text:p>ASSESSORIA INTEGRAL D'IMATGE PERSON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22" calcext:value-type="float">
            <text:p>82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E0410</text:p>
          </table:table-cell>
          <table:table-cell table:style-name="ce4" office:value-type="string" calcext:value-type="string">
            <text:p>GESTIÓ I SUPERVISIÓ DEL MUNTATGE I MANTENIMENT DE XARXES ELÈCTRIQUES AÈRIES D'ALTA TENSIÓ DE SEGONA I TERCERA CATEGORIA I CENTRES DE TRANSFORMACIÓ D'INTEMPÈRI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20" calcext:value-type="float">
            <text:p>82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E0510</text:p>
          </table:table-cell>
          <table:table-cell table:style-name="ce4" office:value-type="string" calcext:value-type="string">
            <text:p>GESTIÓ I SUPERVISIÓ DEL MUNTATGE I MANTENIMENT DE XARXES ELÈCTRIQUES SUBTERRÀNIES D'ALTA TENSIÓ DE SEGONA I TERCERA CATEGORIA I CENTRES DE TRANSFORMACIÓ D'INTERIO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18" calcext:value-type="float">
            <text:p>81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F0108</text:p>
          </table:table-cell>
          <table:table-cell table:style-name="ce4" office:value-type="string" calcext:value-type="string">
            <text:p>FRUCTICULT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16" calcext:value-type="float">
            <text:p>81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B0112</text:p>
          </table:table-cell>
          <table:table-cell table:style-name="ce4" office:value-type="string" calcext:value-type="string">
            <text:p>REPOSICIÓ, MUNTATGE I MANTENIMENT D'ELEMENTS DE RELLOTGERIA F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14" calcext:value-type="float">
            <text:p>81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R0112</text:p>
          </table:table-cell>
          <table:table-cell table:style-name="ce4" office:value-type="string" calcext:value-type="string">
            <text:p>RESTAURACIÓ I REPARACIÓ DE RELLOTGES D'ÈPOCA, HISTÒRICS I AUTÒMAT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12" calcext:value-type="float">
            <text:p>81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E0308</text:p>
          </table:table-cell>
          <table:table-cell table:style-name="ce4" office:value-type="string" calcext:value-type="string">
            <text:p>OPERACIONS AUXILIARS I DE MAGATZEM EN INDÚSTRIES I LABORATORIS QUÍMIC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10" calcext:value-type="float">
            <text:p>81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T0509</text:p>
          </table:table-cell>
          <table:table-cell table:style-name="ce4" office:value-type="string" calcext:value-type="string">
            <text:p>ADMINISTRACIÓ DE SERVEIS D'INTERNE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08" calcext:value-type="float">
            <text:p>80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D0210</text:p>
          </table:table-cell>
          <table:table-cell table:style-name="ce4" office:value-type="string" calcext:value-type="string">
            <text:p>ELABORACIÓ DE PRODUCTES PER A L'ALIMENTACIÓ ANIM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06" calcext:value-type="float">
            <text:p>80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G0209</text:p>
          </table:table-cell>
          <table:table-cell table:style-name="ce4" office:value-type="string" calcext:value-type="string">
            <text:p>MEDIACIÓ COMUNITÀ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04" calcext:value-type="float">
            <text:p>80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T0111</text:p>
          </table:table-cell>
          <table:table-cell table:style-name="ce4" office:value-type="string" calcext:value-type="string">
            <text:p>OPERACIONS DE MANIPULACIÓ I FINALITZACIÓ DE PRODUCTES GRÀFIC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02" calcext:value-type="float">
            <text:p>80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P0108</text:p>
          </table:table-cell>
          <table:table-cell table:style-name="ce4" office:value-type="string" calcext:value-type="string">
            <text:p>IMPLANTACIÓ I ANIMACIÓ D'ESPAIS COMERCIAL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00" calcext:value-type="float">
            <text:p>80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N0212</text:p>
          </table:table-cell>
          <table:table-cell table:style-name="ce4" office:value-type="string" calcext:value-type="string">
            <text:p>APRESTOS I ACABAMENTS DE MATÈRIES I ARTICLES TÈXTI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98" calcext:value-type="float">
            <text:p>79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H0109</text:p>
          </table:table-cell>
          <table:table-cell table:style-name="ce4" office:value-type="string" calcext:value-type="string">
            <text:p>ELABORACIÓ DE VINS I LICOR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96" calcext:value-type="float">
            <text:p>79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V0110</text:p>
          </table:table-cell>
          <table:table-cell table:style-name="ce4" office:value-type="string" calcext:value-type="string">
            <text:p>INDÚSTRIES DE CONSERVES I SUCS VEGETAL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94" calcext:value-type="float">
            <text:p>79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U0108</text:p>
          </table:table-cell>
          <table:table-cell table:style-name="ce4" office:value-type="string" calcext:value-type="string">
            <text:p>AGRICULTURA ECOLÒG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92" calcext:value-type="float">
            <text:p>79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E0408</text:p>
          </table:table-cell>
          <table:table-cell table:style-name="ce4" office:value-type="string" calcext:value-type="string">
            <text:p>OPERACIONS DE MOVIMENTS I LLIURAMENT DE PRODUCTES EN LA INDÚSTRIA QUÍM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90" calcext:value-type="float">
            <text:p>79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E0109</text:p>
          </table:table-cell>
          <table:table-cell table:style-name="ce4" office:value-type="string" calcext:value-type="string">
            <text:p>ORGANITZACIÓ I CONTROL DELS PROCESSOS DE QUÍMICA TANSFORMADO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88" calcext:value-type="float">
            <text:p>78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G0310</text:p>
          </table:table-cell>
          <table:table-cell table:style-name="ce4" office:value-type="string" calcext:value-type="string">
            <text:p>MANTENIMENT DEL MOTOR I DELS SISTEMES ELÈCTRICS DE SEGURETAT I CONFORTABILITAT DE MAQUINÀRIA AGRÍCOLA, D'INDÚSTRIES EXTRACTIVES I D'EDIFICACIÓ I OBRA CIVI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86" calcext:value-type="float">
            <text:p>78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C0108</text:p>
          </table:table-cell>
          <table:table-cell table:style-name="ce4" office:value-type="string" calcext:value-type="string">
            <text:p>CULTIUS HERBAC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84" calcext:value-type="float">
            <text:p>78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M0210</text:p>
          </table:table-cell>
          <table:table-cell table:style-name="ce4" office:value-type="string" calcext:value-type="string">
            <text:p>MANTENIMENT DE PRIMER NIVELL EN SISTEMES DE RADIOCOMUNICACION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82" calcext:value-type="float">
            <text:p>78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T0409</text:p>
          </table:table-cell>
          <table:table-cell table:style-name="ce4" office:value-type="string" calcext:value-type="string">
            <text:p>IMPLANTACIÓ I GESTIÓ D'ELEMENTS INFORMÀTICS EN SISTEMES DOMÒTICS/IMMÒTICS, DE CONTROL D'ACCESSOS I PRESÈNCIA I DE VIDEOVIGILÀNC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80" calcext:value-type="float">
            <text:p>78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D0109</text:p>
          </table:table-cell>
          <table:table-cell table:style-name="ce4" office:value-type="string" calcext:value-type="string">
            <text:p>ELABORACIÓ DE SUC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78" calcext:value-type="float">
            <text:p>77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B0108</text:p>
          </table:table-cell>
          <table:table-cell table:style-name="ce4" office:value-type="string" calcext:value-type="string">
            <text:p>GESTIÓ I CONTROL DE PLANTA QUÍM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76" calcext:value-type="float">
            <text:p>77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I0109</text:p>
          </table:table-cell>
          <table:table-cell table:style-name="ce4" office:value-type="string" calcext:value-type="string">
            <text:p>INDÚSTRIES CÀRNI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74" calcext:value-type="float">
            <text:p>77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PP0308</text:p>
          </table:table-cell>
          <table:table-cell table:style-name="ce4" office:value-type="string" calcext:value-type="string">
            <text:p>HIDROTERM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72" calcext:value-type="float">
            <text:p>77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O0111</text:p>
          </table:table-cell>
          <table:table-cell table:style-name="ce4" office:value-type="string" calcext:value-type="string">
            <text:p>TRIPULACIÓ DE CABINA DE PASSATGER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70" calcext:value-type="float">
            <text:p>77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M0311</text:p>
          </table:table-cell>
          <table:table-cell table:style-name="ce4" office:value-type="string" calcext:value-type="string">
            <text:p>MUNTATGE I MANTENIMENT DE SISTEMES D'AUTOMATITZACIÓ INDUSTRI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68" calcext:value-type="float">
            <text:p>76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T0410</text:p>
          </table:table-cell>
          <table:table-cell table:style-name="ce4" office:value-type="string" calcext:value-type="string">
            <text:p>ADMINISTRACIÓ I DISSENY DE XARXES DEPARTAMENTAL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66" calcext:value-type="float">
            <text:p>76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A0110</text:p>
          </table:table-cell>
          <table:table-cell table:style-name="ce4" office:value-type="string" calcext:value-type="string">
            <text:p>CONDICIONAMENT FÍSIC EN GRUP AMB SUPORT MUSIC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64" calcext:value-type="float">
            <text:p>76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H0309</text:p>
          </table:table-cell>
          <table:table-cell table:style-name="ce4" office:value-type="string" calcext:value-type="string">
            <text:p>TRACTAMENTS SUPERFICIA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62" calcext:value-type="float">
            <text:p>76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E0110</text:p>
          </table:table-cell>
          <table:table-cell table:style-name="ce4" office:value-type="string" calcext:value-type="string">
            <text:p>INDÚSTRIES LÀCTI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60" calcext:value-type="float">
            <text:p>76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Q0110</text:p>
          </table:table-cell>
          <table:table-cell table:style-name="ce4" office:value-type="string" calcext:value-type="string">
            <text:p>INSTAL·LACIÓ I MANTENIMENT D'ASCENSORS I ALTRES EQUIPS FIXOS D'ELEVACIÓ I TRANSPOR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58" calcext:value-type="float">
            <text:p>75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M0411</text:p>
          </table:table-cell>
          <table:table-cell table:style-name="ce4" office:value-type="string" calcext:value-type="string">
            <text:p>FABRICACIÓ DE MOTLLES PER A LA PRODUCCIÓ DE PECES POLIMÈRIQUES I D'ALIATGES LLEUGER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56" calcext:value-type="float">
            <text:p>75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M0311</text:p>
          </table:table-cell>
          <table:table-cell table:style-name="ce4" office:value-type="string" calcext:value-type="string">
            <text:p>FABRICACIÓ D'ENCUNYS PER A LA PRODUCCIÓ DE PECES DE XAPA METÀL·L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54" calcext:value-type="float">
            <text:p>75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N0112</text:p>
          </table:table-cell>
          <table:table-cell table:style-name="ce4" office:value-type="string" calcext:value-type="string">
            <text:p>BLANQUEIG I TINTURA DE MATERIALS TÈXTI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52" calcext:value-type="float">
            <text:p>75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M0209</text:p>
          </table:table-cell>
          <table:table-cell table:style-name="ce4" office:value-type="string" calcext:value-type="string">
            <text:p>SONDEJO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50" calcext:value-type="float">
            <text:p>75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S0209</text:p>
          </table:table-cell>
          <table:table-cell table:style-name="ce4" office:value-type="string" calcext:value-type="string">
            <text:p>MUNTATGE I MANTENIMENT DE SISTEMES DE TELEFONIA I INFRAESTRUCTURES DE XARXES LOCALS DE DAD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48" calcext:value-type="float">
            <text:p>74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E0110</text:p>
          </table:table-cell>
          <table:table-cell table:style-name="ce4" office:value-type="string" calcext:value-type="string">
            <text:p>DESENVOLUPAMENT DE PROJECTES D'INSTAL·LACIONS ELÈCTRIQUES EN L'ENTORN D'EDIFICIS I AMB FINALITATS ESPECIAL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46" calcext:value-type="float">
            <text:p>74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H0209</text:p>
          </table:table-cell>
          <table:table-cell table:style-name="ce4" office:value-type="string" calcext:value-type="string">
            <text:p>ENOTÈC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44" calcext:value-type="float">
            <text:p>74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F0312</text:p>
          </table:table-cell>
          <table:table-cell table:style-name="ce4" office:value-type="string" calcext:value-type="string">
            <text:p>CONTROL DE QUALITAT DE PRODUCTES EN TÈXTIL I PEL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42" calcext:value-type="float">
            <text:p>74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DGD0110</text:p>
          </table:table-cell>
          <table:table-cell table:style-name="ce4" office:value-type="string" calcext:value-type="string">
            <text:p>ASSISTÈNCIA EN LA GESTIÓ DELS PROCEDIMENTS TRIBUTARI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40" calcext:value-type="float">
            <text:p>74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T0108</text:p>
          </table:table-cell>
          <table:table-cell table:style-name="ce4" office:value-type="string" calcext:value-type="string">
            <text:p>MUNTATGE I MANTENIMENT DE XARXES D'AIGU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38" calcext:value-type="float">
            <text:p>73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G0112</text:p>
          </table:table-cell>
          <table:table-cell table:style-name="ce4" office:value-type="string" calcext:value-type="string">
            <text:p>CONTROL DE RENOUS, VIBRACIONS I AÏLLAMENT ACÚSTIC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36" calcext:value-type="float">
            <text:p>73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Q0108</text:p>
          </table:table-cell>
          <table:table-cell table:style-name="ce4" office:value-type="string" calcext:value-type="string">
            <text:p>INSTAL·LACIÓ I MANTENIMENT DE SISTEMES D'ELECTROMEDIC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34" calcext:value-type="float">
            <text:p>73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Q0208</text:p>
          </table:table-cell>
          <table:table-cell table:style-name="ce4" office:value-type="string" calcext:value-type="string">
            <text:p>GESTIÓ I SUPERVISIÓ DE LA INSTAL·LACIÓ I MANTENIMENT DE SISTEMES D'ELCTROMEDICIN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32" calcext:value-type="float">
            <text:p>73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Q0211</text:p>
          </table:table-cell>
          <table:table-cell table:style-name="ce4" office:value-type="string" calcext:value-type="string">
            <text:p>REPARACIÓ D'EQUIPS ELECTRÒNICS D'ÀUDIO I VÍDE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30" calcext:value-type="float">
            <text:p>73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M0111</text:p>
          </table:table-cell>
          <table:table-cell table:style-name="ce4" office:value-type="string" calcext:value-type="string">
            <text:p>MUNTATGE I MANTENIMENT DE SISTEMES DOMÒTICS I IMMÒTIC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28" calcext:value-type="float">
            <text:p>72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M0211</text:p>
          </table:table-cell>
          <table:table-cell table:style-name="ce4" office:value-type="string" calcext:value-type="string">
            <text:p>GESTIÓ I SUPERVISIÓ DEL MUNTATGE I MANTENIMENT DE SISTEMES DOMÒTICS I IMMÒT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26" calcext:value-type="float">
            <text:p>72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M0511</text:p>
          </table:table-cell>
          <table:table-cell table:style-name="ce4" office:value-type="string" calcext:value-type="string">
            <text:p>DESENVOLUPAMENT DE PROJECTES DE SISTEMES DOMÒTICS I IMMÒT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24" calcext:value-type="float">
            <text:p>72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G0210</text:p>
          </table:table-cell>
          <table:table-cell table:style-name="ce4" office:value-type="string" calcext:value-type="string">
            <text:p>OPERACIÓ D'ESTACIONS DE TRACTAMENT D'AIGÜ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22" calcext:value-type="float">
            <text:p>72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M0110</text:p>
          </table:table-cell>
          <table:table-cell table:style-name="ce4" office:value-type="string" calcext:value-type="string">
            <text:p>DESENVOLUPAMENT DE PROJECTES DE SISTEMES D'AUTOMATITZACIÓ INDUSTRI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20" calcext:value-type="float">
            <text:p>72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B0210</text:p>
          </table:table-cell>
          <table:table-cell table:style-name="ce4" office:value-type="string" calcext:value-type="string">
            <text:p>REVESTIMENT AMB PASTES I MORTERS EN CONSTRUCCI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18" calcext:value-type="float">
            <text:p>71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A0210</text:p>
          </table:table-cell>
          <table:table-cell table:style-name="ce4" office:value-type="string" calcext:value-type="string">
            <text:p>FABRICACIÓ DE TAULERS DE PARTÍCULES I FIBRES DE FUST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16" calcext:value-type="float">
            <text:p>71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I0412</text:p>
          </table:table-cell>
          <table:table-cell table:style-name="ce4" office:value-type="string" calcext:value-type="string">
            <text:p>OPERACIONS EN SERVEIS FUNERAR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14" calcext:value-type="float">
            <text:p>71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F0712</text:p>
          </table:table-cell>
          <table:table-cell table:style-name="ce4" office:value-type="string" calcext:value-type="string">
            <text:p>PATRONATGE D'ARTICLES DE CONFECCIÓ EN TÈXTIL I PEL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12" calcext:value-type="float">
            <text:p>71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B0110</text:p>
          </table:table-cell>
          <table:table-cell table:style-name="ce4" office:value-type="string" calcext:value-type="string">
            <text:p>PROJECTES D'INSTAL·LACIÓ I MOBLAMEN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10" calcext:value-type="float">
            <text:p>71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D0309</text:p>
          </table:table-cell>
          <table:table-cell table:style-name="ce4" office:value-type="string" calcext:value-type="string">
            <text:p>PROJECTES DE FUSTERIA I MOB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08" calcext:value-type="float">
            <text:p>70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A0110</text:p>
          </table:table-cell>
          <table:table-cell table:style-name="ce4" office:value-type="string" calcext:value-type="string">
            <text:p>ORGANITZACIÓ I CONTROL D'ASSAIGS NO DESTRUCTIU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06" calcext:value-type="float">
            <text:p>70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M0210</text:p>
          </table:table-cell>
          <table:table-cell table:style-name="ce4" office:value-type="string" calcext:value-type="string">
            <text:p>GESTIÓ I SUPERVISIÓ DEL MUNTATGE I MANTENIMENT DE SISTEMES D'AUTOMATITZACIÓ INDUSTRI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04" calcext:value-type="float">
            <text:p>70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G0212</text:p>
          </table:table-cell>
          <table:table-cell table:style-name="ce4" office:value-type="string" calcext:value-type="string">
            <text:p>MANTENIMENT HIGIÈNICOSANITARI D'INSTAL·LACIONS SUSCEPTIBLES DE PROLIFERACIÓ DE MICROORGANISMES NOCIUS I DISSEMINACIÓ PER AEROSOLITZACI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02" calcext:value-type="float">
            <text:p>70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T0112</text:p>
          </table:table-cell>
          <table:table-cell table:style-name="ce4" office:value-type="string" calcext:value-type="string">
            <text:p>ACTIVITATS DE GESTIÓ DEL PETIT COMERÇ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700" calcext:value-type="float">
            <text:p>70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I0208</text:p>
          </table:table-cell>
          <table:table-cell table:style-name="ce4" office:value-type="string" calcext:value-type="string">
            <text:p>SACRIFICI, PREPARACIÓ DE LA CANAL I ESPECEJAMENT D'ANIMA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98" calcext:value-type="float">
            <text:p>69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B0112</text:p>
          </table:table-cell>
          <table:table-cell table:style-name="ce4" office:value-type="string" calcext:value-type="string">
            <text:p>ACTIVITATS SUBAQUÀTIQUES PER A INSTAL·LACIONS AQUÍCOLES I RECOL·LECCIÓ DE RECURSO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696" calcext:value-type="float">
            <text:p>69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B0111</text:p>
          </table:table-cell>
          <table:table-cell table:style-name="ce4" office:value-type="string" calcext:value-type="string">
            <text:p>MANTENIMENT DE SISTEMES MECÀNICS DE MATERIAL RODANT FEEROVIAR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694" calcext:value-type="float">
            <text:p>69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A0111</text:p>
          </table:table-cell>
          <table:table-cell table:style-name="ce4" office:value-type="string" calcext:value-type="string">
            <text:p>MUNTATGE D'ESTRUCTURES I INSTAL·LACIÓ DE SISTEMES I EQUIPS D'AERONA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92" calcext:value-type="float">
            <text:p>69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H0210</text:p>
          </table:table-cell>
          <table:table-cell table:style-name="ce4" office:value-type="string" calcext:value-type="string">
            <text:p>ELABORACIÓ DE CERVES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90" calcext:value-type="float">
            <text:p>69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A0109</text:p>
          </table:table-cell>
          <table:table-cell table:style-name="ce4" office:value-type="string" calcext:value-type="string">
            <text:p>ORGANITZACIÓ I CONTROL DEL MUNTATGE I MANTENIMENT DE XARXES I INSTAL·LACIONS D'AIGUA I SANEJAMEN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688" calcext:value-type="float">
            <text:p>68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M0109</text:p>
          </table:table-cell>
          <table:table-cell table:style-name="ce4" office:value-type="string" calcext:value-type="string">
            <text:p>ELABORACIÓ DE PRODUCTES FARMACÈUTICS I AFIN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86" calcext:value-type="float">
            <text:p>68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R0508</text:p>
          </table:table-cell>
          <table:table-cell table:style-name="ce4" office:value-type="string" calcext:value-type="string">
            <text:p>DESENVOLUPAMENT DE PROJECTES D'INSTAL·LACIONS CALORÍFIQU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84" calcext:value-type="float">
            <text:p>68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G0311</text:p>
          </table:table-cell>
          <table:table-cell table:style-name="ce4" office:value-type="string" calcext:value-type="string">
            <text:p>GESTIÓ DE SERVEIS PER AL CONTROL D'ORGANISMES NOCIU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682" calcext:value-type="float">
            <text:p>68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E0212</text:p>
          </table:table-cell>
          <table:table-cell table:style-name="ce4" office:value-type="string" calcext:value-type="string">
            <text:p>PROMOCIÓ PER A LA IGUALTAT EFECTIVA DE DONES I HOM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680" calcext:value-type="float">
            <text:p>68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VICF0110</text:p>
          </table:table-cell>
          <table:table-cell table:style-name="ce4" office:value-type="string" calcext:value-type="string">
            <text:p>OPERACIONS DE FABRICACIÓ DE FRITES, ESMALTS I PIGMENTS CERÀMIC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78" calcext:value-type="float">
            <text:p>67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T0112</text:p>
          </table:table-cell>
          <table:table-cell table:style-name="ce4" office:value-type="string" calcext:value-type="string">
            <text:p>ATENCIÓ A PASSATGERS EN TRANSPORT FERROVIAR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76" calcext:value-type="float">
            <text:p>67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H0109</text:p>
          </table:table-cell>
          <table:table-cell table:style-name="ce4" office:value-type="string" calcext:value-type="string">
            <text:p>MECANITZACIÓ PER ARRENCADA DE FERRITJ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74" calcext:value-type="float">
            <text:p>67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T0411</text:p>
          </table:table-cell>
          <table:table-cell table:style-name="ce4" office:value-type="string" calcext:value-type="string">
            <text:p>FABRICACIÓ DE COMPLEXOS, ENVASOS, EMBALATGES I ALTRES ARTICLES DE PAPER I CARTR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72" calcext:value-type="float">
            <text:p>67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E0108</text:p>
          </table:table-cell>
          <table:table-cell table:style-name="ce4" office:value-type="string" calcext:value-type="string">
            <text:p>OPERACIONS BÀSIQUES EN PLANTA QUÍM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70" calcext:value-type="float">
            <text:p>67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O0110</text:p>
          </table:table-cell>
          <table:table-cell table:style-name="ce4" office:value-type="string" calcext:value-type="string">
            <text:p>RECUPERACIÓ DE LLEIXIUS NEGRES I ENERG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68" calcext:value-type="float">
            <text:p>66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A0111</text:p>
          </table:table-cell>
          <table:table-cell table:style-name="ce4" office:value-type="string" calcext:value-type="string">
            <text:p>TALLA D'ELEMENTS DECORATIUS EN FUST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66" calcext:value-type="float">
            <text:p>66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R0308</text:p>
          </table:table-cell>
          <table:table-cell table:style-name="ce4" office:value-type="string" calcext:value-type="string">
            <text:p>MECANITZACIÓ DE FUSTA I DERIVAT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64" calcext:value-type="float">
            <text:p>66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H0409</text:p>
          </table:table-cell>
          <table:table-cell table:style-name="ce4" office:value-type="string" calcext:value-type="string">
            <text:p>MECANITZACIÓ PER ABRASIÓ, ELECTROEROSIÓ I PROCEDIMENTS ESPECIA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62" calcext:value-type="float">
            <text:p>66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T0309</text:p>
          </table:table-cell>
          <table:table-cell table:style-name="ce4" office:value-type="string" calcext:value-type="string">
            <text:p>OPERACIONS DE TRANSFORMACIÓ DE CAUTXÚ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60" calcext:value-type="float">
            <text:p>66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E0109</text:p>
          </table:table-cell>
          <table:table-cell table:style-name="ce4" office:value-type="string" calcext:value-type="string">
            <text:p>AIXECAMENTS I REPLANTEJAMENT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58" calcext:value-type="float">
            <text:p>65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C0108</text:p>
          </table:table-cell>
          <table:table-cell table:style-name="ce4" office:value-type="string" calcext:value-type="string">
            <text:p>EFICIÈNCIA ENERGÈTICA D'EDIFICI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656" calcext:value-type="float">
            <text:p>65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I0208</text:p>
          </table:table-cell>
          <table:table-cell table:style-name="ce4" office:value-type="string" calcext:value-type="string">
            <text:p>PLANIFICACIÓ, GESTIÓ I REALITZACIÓ DEL MANTENIMENT I SUPERVISIÓ DEL MUNTATGE DE XARXES I SISTEMES DE DISTRIBUCIÓ DE FLUID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54" calcext:value-type="float">
            <text:p>65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M0209</text:p>
          </table:table-cell>
          <table:table-cell table:style-name="ce4" office:value-type="string" calcext:value-type="string">
            <text:p>PRODUCCIÓ EN MECANITZACIÓ, CONFORMAT I MUNTATGE MECÀNIC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52" calcext:value-type="float">
            <text:p>65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A0112</text:p>
          </table:table-cell>
          <table:table-cell table:style-name="ce4" office:value-type="string" calcext:value-type="string">
            <text:p>GESTIÓ DE L'ÚS EFICIENT DE L'AIGU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650" calcext:value-type="float">
            <text:p>65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N0109</text:p>
          </table:table-cell>
          <table:table-cell table:style-name="ce4" office:value-type="string" calcext:value-type="string">
            <text:p>PRODUCCIÓ EDITORI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48" calcext:value-type="float">
            <text:p>64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T0311</text:p>
          </table:table-cell>
          <table:table-cell table:style-name="ce4" office:value-type="string" calcext:value-type="string">
            <text:p>CONTROL I FORMACIÓ EN CONSUM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46" calcext:value-type="float">
            <text:p>64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VICF0109</text:p>
          </table:table-cell>
          <table:table-cell table:style-name="ce4" office:value-type="string" calcext:value-type="string">
            <text:p>OPERACIONS BÀSIQUES AMB EQUIPS AUTOMÀTICS EN PLANTA CERÀMIC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44" calcext:value-type="float">
            <text:p>64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S0108</text:p>
          </table:table-cell>
          <table:table-cell table:style-name="ce4" office:value-type="string" calcext:value-type="string">
            <text:p>MUNTATGE I MANTENIMENT D'INFRAESTRUCTURES DE TELECOMUNICACIONS EN EDIFIC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642" calcext:value-type="float">
            <text:p>64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Q0208</text:p>
          </table:table-cell>
          <table:table-cell table:style-name="ce4" office:value-type="string" calcext:value-type="string">
            <text:p>PLANIFICACIÓ, GESTIÓ I REALITZACIÓ DEL MANTENIMENT I SUPERVISIÓ DEL MUNTATGE DE MAQUINÀRIA, EQUIP INDUSTRIAL I LÍNIES AUTOMATITZADES DE PRODUC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40" calcext:value-type="float">
            <text:p>64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R0408</text:p>
          </table:table-cell>
          <table:table-cell table:style-name="ce4" office:value-type="string" calcext:value-type="string">
            <text:p>MUNTATGE I MANTENIMENT D'INSTAL·LACIONS CALORÍFIQU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638" calcext:value-type="float">
            <text:p>63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S0110</text:p>
          </table:table-cell>
          <table:table-cell table:style-name="ce4" office:value-type="string" calcext:value-type="string">
            <text:p>DESENVOLUPAMENT DE PROJECTES D'INFRAESTRUCTURES DE TELECOMUNICACIÓ I DE XARXES DE VEU I DADES EN L'ENTORN D'EDIFICI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36" calcext:value-type="float">
            <text:p>63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S0210</text:p>
          </table:table-cell>
          <table:table-cell table:style-name="ce4" office:value-type="string" calcext:value-type="string">
            <text:p>GESTIÓ I SUPERVISIÓ DEL MUNTATGE I MANTENIMENT DE LES INFRAESTRUCTURES DE TELECOMUNICACIÓ I DE XARXES DE VEU I DADES EN L'ENTORN D'EDIFICI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34" calcext:value-type="float">
            <text:p>63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M0110</text:p>
          </table:table-cell>
          <table:table-cell table:style-name="ce4" office:value-type="string" calcext:value-type="string">
            <text:p>ORGANITZACIÓ I CONTROL DE LA FABRICACIÓ DE PRODUCTES FARMACÈUTICS I AFIN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32" calcext:value-type="float">
            <text:p>63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M0210</text:p>
          </table:table-cell>
          <table:table-cell table:style-name="ce4" office:value-type="string" calcext:value-type="string">
            <text:p>ORGANITZACIÓ I CONTROL DEL CONDICIONAMENT DE PRODUCTES FARMACÈUTICS I AFIN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30" calcext:value-type="float">
            <text:p>63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O0109</text:p>
          </table:table-cell>
          <table:table-cell table:style-name="ce4" office:value-type="string" calcext:value-type="string">
            <text:p>CONTROL DE PROJECTES I OBRES DE CONSTRUC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28" calcext:value-type="float">
            <text:p>62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ANP0108</text:p>
          </table:table-cell>
          <table:table-cell table:style-name="ce4" office:value-type="string" calcext:value-type="string">
            <text:p>TANATOPRÀX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26" calcext:value-type="float">
            <text:p>62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C0109</text:p>
          </table:table-cell>
          <table:table-cell table:style-name="ce4" office:value-type="string" calcext:value-type="string">
            <text:p>GUILLOTINADA I PLEGATG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24" calcext:value-type="float">
            <text:p>62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T0109</text:p>
          </table:table-cell>
          <table:table-cell table:style-name="ce4" office:value-type="string" calcext:value-type="string">
            <text:p>ENCUNYACI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22" calcext:value-type="float">
            <text:p>62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I0312</text:p>
          </table:table-cell>
          <table:table-cell table:style-name="ce4" office:value-type="string" calcext:value-type="string">
            <text:p>ATENCIÓ AL CLIENT I ORGANITZACIÓ D'ACTES DE PROTOCOL EN SERVEIS FUNERAR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20" calcext:value-type="float">
            <text:p>62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M0111</text:p>
          </table:table-cell>
          <table:table-cell table:style-name="ce4" office:value-type="string" calcext:value-type="string">
            <text:p>FABRICACIÓ PER DEGOLLATG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18" calcext:value-type="float">
            <text:p>61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VICI0412</text:p>
          </table:table-cell>
          <table:table-cell table:style-name="ce4" office:value-type="string" calcext:value-type="string">
            <text:p>OPERACIONS EN LÍNIA AUTOMÀTICA DE FABRICACIÓ I TRANSFORMACIÓ DE VID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16" calcext:value-type="float">
            <text:p>61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I0309</text:p>
          </table:table-cell>
          <table:table-cell table:style-name="ce4" office:value-type="string" calcext:value-type="string">
            <text:p>REPROGRAF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14" calcext:value-type="float">
            <text:p>61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F0108</text:p>
          </table:table-cell>
          <table:table-cell table:style-name="ce4" office:value-type="string" calcext:value-type="string">
            <text:p>FUSIÓ I COLA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12" calcext:value-type="float">
            <text:p>61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VICI0212</text:p>
          </table:table-cell>
          <table:table-cell table:style-name="ce4" office:value-type="string" calcext:value-type="string">
            <text:p>ORGANITZACIÓ DE LA FABRICACIÓ EN LA TRANSFORMACIÓ DE PRODUCTES DE VID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10" calcext:value-type="float">
            <text:p>61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D0210</text:p>
          </table:table-cell>
          <table:table-cell table:style-name="ce4" office:value-type="string" calcext:value-type="string">
            <text:p>PLANIFICACIÓ I GESTIÓ DE LA FABRICACIÓ EN INDÚSTRIES DE FUSTA I SUR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08" calcext:value-type="float">
            <text:p>60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S0211</text:p>
          </table:table-cell>
          <table:table-cell table:style-name="ce4" office:value-type="string" calcext:value-type="string">
            <text:p>MUNTATGE I MANTENIMENT DE SISTEMES DE PRODUCCIÓ AUDIOVISUAL I DE RADIODIFUSI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06" calcext:value-type="float">
            <text:p>60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S0311</text:p>
          </table:table-cell>
          <table:table-cell table:style-name="ce4" office:value-type="string" calcext:value-type="string">
            <text:p>GESTIÓ I SUPERVISIÓ DEL MUNTATGE I MANTENIMENT DE SISTEMES DE PRODUCCIÓ AUDIOVISUAL I DE RADIODIFUS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04" calcext:value-type="float">
            <text:p>60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K0209</text:p>
          </table:table-cell>
          <table:table-cell table:style-name="ce4" office:value-type="string" calcext:value-type="string">
            <text:p>OBTENCIÓ D'OLIS DE LLAVORS I GREIXO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02" calcext:value-type="float">
            <text:p>60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F0208</text:p>
          </table:table-cell>
          <table:table-cell table:style-name="ce4" office:value-type="string" calcext:value-type="string">
            <text:p>EMMOTLLAMENT I FABRICACIÓ DE NOIO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600" calcext:value-type="float">
            <text:p>60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H0310</text:p>
          </table:table-cell>
          <table:table-cell table:style-name="ce4" office:value-type="string" calcext:value-type="string">
            <text:p>ELABORACIÓ DE REFRESCS I AIGÜES DE BEGUDA ENVASAD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98" calcext:value-type="float">
            <text:p>59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M0309</text:p>
          </table:table-cell>
          <table:table-cell table:style-name="ce4" office:value-type="string" calcext:value-type="string">
            <text:p>OPERACIONS DE CONDICIONAMENT DE PRODUCTES FARMACÈUTICS I AFIN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96" calcext:value-type="float">
            <text:p>59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R0211</text:p>
          </table:table-cell>
          <table:table-cell table:style-name="ce4" office:value-type="string" calcext:value-type="string">
            <text:p>GESTIÓ DELS APROFITAMENTS CINEGÈTICS I PISCÍCOL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94" calcext:value-type="float">
            <text:p>59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D0110</text:p>
          </table:table-cell>
          <table:table-cell table:style-name="ce4" office:value-type="string" calcext:value-type="string">
            <text:p>FABRICACIÓ DE PRODUCTES DE CAFÈS I SUCCEDANIS DE CAFÈ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92" calcext:value-type="float">
            <text:p>59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S0208</text:p>
          </table:table-cell>
          <table:table-cell table:style-name="ce4" office:value-type="string" calcext:value-type="string">
            <text:p>GESTIÓ DEL MUNTATGE I MANTENIMENT DE XARXES DE GA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590" calcext:value-type="float">
            <text:p>59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G0110</text:p>
          </table:table-cell>
          <table:table-cell table:style-name="ce4" office:value-type="string" calcext:value-type="string">
            <text:p>PLANIFICACIÓ I CONTROL DE L'ÀREA D'ELECTROMECÀN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588" calcext:value-type="float">
            <text:p>58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S0108</text:p>
          </table:table-cell>
          <table:table-cell table:style-name="ce4" office:value-type="string" calcext:value-type="string">
            <text:p>MUNTATGE I MANTENIMENT DE XARXES DE GA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586" calcext:value-type="float">
            <text:p>58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H0209</text:p>
          </table:table-cell>
          <table:table-cell table:style-name="ce4" office:value-type="string" calcext:value-type="string">
            <text:p>MECANITZACIÓ PER TALL I CONFORMA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84" calcext:value-type="float">
            <text:p>58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M0309</text:p>
          </table:table-cell>
          <table:table-cell table:style-name="ce4" office:value-type="string" calcext:value-type="string">
            <text:p>TRACTAMENT I BENEFICI DE MINERALS, ROQUES I ALTRES MATERIA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82" calcext:value-type="float">
            <text:p>58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M0211</text:p>
          </table:table-cell>
          <table:table-cell table:style-name="ce4" office:value-type="string" calcext:value-type="string">
            <text:p>FABRICACIÓ PER MECANITZACIÓ A ALTA VELOCITAT I ALT RENDIMEN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80" calcext:value-type="float">
            <text:p>58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F0308</text:p>
          </table:table-cell>
          <table:table-cell table:style-name="ce4" office:value-type="string" calcext:value-type="string">
            <text:p>PRODUCCIÓ EN FOSA I PULVERIMETAL·LÚRG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78" calcext:value-type="float">
            <text:p>57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P0112</text:p>
          </table:table-cell>
          <table:table-cell table:style-name="ce4" office:value-type="string" calcext:value-type="string">
            <text:p>DESENVOLUPAMENT DE TÈXTILS TÈCN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76" calcext:value-type="float">
            <text:p>57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VICI0312</text:p>
          </table:table-cell>
          <table:table-cell table:style-name="ce4" office:value-type="string" calcext:value-type="string">
            <text:p>ORGANITZACIÓ DE LA FABRICACIÓ DE PRODUCTES DE VIDR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74" calcext:value-type="float">
            <text:p>57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D0110</text:p>
          </table:table-cell>
          <table:table-cell table:style-name="ce4" office:value-type="string" calcext:value-type="string">
            <text:p>ORGANITZACIÓ I GESTIÓ DE LA PRODUCCIÓ EN INDÚSTRIES DEL MOBLE I DE FUST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72" calcext:value-type="float">
            <text:p>57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H0110</text:p>
          </table:table-cell>
          <table:table-cell table:style-name="ce4" office:value-type="string" calcext:value-type="string">
            <text:p>TRACTAMENTS TÈRMICS EN FABRICACIÓ MECÀN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70" calcext:value-type="float">
            <text:p>57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N0111</text:p>
          </table:table-cell>
          <table:table-cell table:style-name="ce4" office:value-type="string" calcext:value-type="string">
            <text:p>CURES I MANTENIMENT D'ANIMALS UTILITZATS PER A LA INVESTIGACIÓ I ALTRES FINALITATS CIENTÍFIQU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68" calcext:value-type="float">
            <text:p>56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N0112</text:p>
          </table:table-cell>
          <table:table-cell table:style-name="ce4" office:value-type="string" calcext:value-type="string">
            <text:p>ASSISTÈNCIA EN ELS CONTROLS SANITARIS A ESCORXADORS, ESTABLIMENTS DE MANIPULACIÓ DE CAÇA I SALES D'ESPECEJAMEN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66" calcext:value-type="float">
            <text:p>56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N0212</text:p>
          </table:table-cell>
          <table:table-cell table:style-name="ce4" office:value-type="string" calcext:value-type="string">
            <text:p>REALITZACIÓ DE PROCEDIMENTS EXPERIMENTALS AMB ANIMALS PER A LA INVESTIGACIÓ I ALTRES FINALITATS CIENTÍFIQU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64" calcext:value-type="float">
            <text:p>56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U0111</text:p>
          </table:table-cell>
          <table:table-cell table:style-name="ce4" office:value-type="string" calcext:value-type="string">
            <text:p>GUARDA DE REFUGI I ALBERGS DE MUNTANY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62" calcext:value-type="float">
            <text:p>56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M0310</text:p>
          </table:table-cell>
          <table:table-cell table:style-name="ce4" office:value-type="string" calcext:value-type="string">
            <text:p>EXCAVACIÓ SUBTERRÀNIA MECANITZADA A SECCIÓ COMPLETA AMB TUNELADORA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60" calcext:value-type="float">
            <text:p>56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D0211</text:p>
          </table:table-cell>
          <table:table-cell table:style-name="ce4" office:value-type="string" calcext:value-type="string">
            <text:p>SISTEMES DE GESTIÓ D'INFORMA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58" calcext:value-type="float">
            <text:p>55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T0610</text:p>
          </table:table-cell>
          <table:table-cell table:style-name="ce4" office:value-type="string" calcext:value-type="string">
            <text:p>ADMINISTRACIÓ I PROGRAMACIÓ EN SISTEMES DE PLANIFICACIÓ DE RECURSOS EMPRESARIALS I DE GESTIÓ DE RELACIONS AMB CLIENT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56" calcext:value-type="float">
            <text:p>55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A0109</text:p>
          </table:table-cell>
          <table:table-cell table:style-name="ce4" office:value-type="string" calcext:value-type="string">
            <text:p>FABRICACIÓ DE TAPS DE SUR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54" calcext:value-type="float">
            <text:p>55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209</text:p>
          </table:table-cell>
          <table:table-cell table:style-name="ce4" office:value-type="string" calcext:value-type="string">
            <text:p>ORGANITZACIÓ DE LLOTG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552" calcext:value-type="float">
            <text:p>55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A0111</text:p>
          </table:table-cell>
          <table:table-cell table:style-name="ce4" office:value-type="string" calcext:value-type="string">
            <text:p>ANÀLISI BIOTECNOLÒG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50" calcext:value-type="float">
            <text:p>55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A0112</text:p>
          </table:table-cell>
          <table:table-cell table:style-name="ce4" office:value-type="string" calcext:value-type="string">
            <text:p>ORGANITZACIÓ I CONTROL D'ASSAJOS DESTRUCTIUS DE CARACTERITZACIÓ DE MATERIALS I PRODUCT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48" calcext:value-type="float">
            <text:p>54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E0111</text:p>
          </table:table-cell>
          <table:table-cell table:style-name="ce4" office:value-type="string" calcext:value-type="string">
            <text:p>ORGANITZACIÓ I CONTROL DE PROCESSOS I REALITZACIÓ DE SERVEIS BIOTECNOLÒG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46" calcext:value-type="float">
            <text:p>54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E0109</text:p>
          </table:table-cell>
          <table:table-cell table:style-name="ce4" office:value-type="string" calcext:value-type="string">
            <text:p>INFORMACIÓ JUVENI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44" calcext:value-type="float">
            <text:p>54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G0211</text:p>
          </table:table-cell>
          <table:table-cell table:style-name="ce4" office:value-type="string" calcext:value-type="string">
            <text:p>MEDIACIÓ ENTRE LES PERSONES SORDCEGUES I LA COMUNITA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42" calcext:value-type="float">
            <text:p>54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F0812</text:p>
          </table:table-cell>
          <table:table-cell table:style-name="ce4" office:value-type="string" calcext:value-type="string">
            <text:p>GESTIÓ DE SASTRERIA DE L'ESPECTACLE EN VIU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40" calcext:value-type="float">
            <text:p>54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P0412</text:p>
          </table:table-cell>
          <table:table-cell table:style-name="ce4" office:value-type="string" calcext:value-type="string">
            <text:p>ASSISTÈNCIA A LA CONSERVACIÓ I RESTAURACIÓ DE TAPISSOS I CATIF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38" calcext:value-type="float">
            <text:p>53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B0211</text:p>
          </table:table-cell>
          <table:table-cell table:style-name="ce4" office:value-type="string" calcext:value-type="string">
            <text:p>MANTENIMENT DE SISTEMES ELÈCTRICS I ELECTRÓNICS DE MATERIAL RODANT FERROVIAR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536" calcext:value-type="float">
            <text:p>53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U0311</text:p>
          </table:table-cell>
          <table:table-cell table:style-name="ce4" office:value-type="string" calcext:value-type="string">
            <text:p>MANTENIMENT D'APARELLS D'EMBARCACIONS ESPORTIVES I D'ESBARJ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534" calcext:value-type="float">
            <text:p>53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U0412</text:p>
          </table:table-cell>
          <table:table-cell table:style-name="ce4" office:value-type="string" calcext:value-type="string">
            <text:p>ORGANITZACIÓ I SUPERVISIÓ DEL MANTENIMENT DE L'APARELL D'EMBARCACIONS ESPORTIVES I D'ESBARJ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532" calcext:value-type="float">
            <text:p>53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VICI0112</text:p>
          </table:table-cell>
          <table:table-cell table:style-name="ce4" office:value-type="string" calcext:value-type="string">
            <text:p>ASSAJOS DE QUALITAT EN INDÚSTRIES DEL VIDR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30" calcext:value-type="float">
            <text:p>53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N0309</text:p>
          </table:table-cell>
          <table:table-cell table:style-name="ce4" office:value-type="string" calcext:value-type="string">
            <text:p>TRANSFORMACIÓ ARTESANAL DE VIDRE EN FRED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28" calcext:value-type="float">
            <text:p>52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U0112</text:p>
          </table:table-cell>
          <table:table-cell table:style-name="ce4" office:value-type="string" calcext:value-type="string">
            <text:p>PRODUCCIÓ I RECOL·LECCIÓ DE BOLETS I TÒFON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526" calcext:value-type="float">
            <text:p>52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U0211</text:p>
          </table:table-cell>
          <table:table-cell table:style-name="ce4" office:value-type="string" calcext:value-type="string">
            <text:p>GESTIÓ DE LA PRODUCCIÓ I RECOL·LECCIÓ DE BOLETS I <text:s/>TÒFON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24" calcext:value-type="float">
            <text:p>52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N0210</text:p>
          </table:table-cell>
          <table:table-cell table:style-name="ce4" office:value-type="string" calcext:value-type="string">
            <text:p>DECORACIÓ ARTESANAL DE VIDRE MITJANÇANT APLICACIÓ DE COLO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22" calcext:value-type="float">
            <text:p>52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I0210</text:p>
          </table:table-cell>
          <table:table-cell table:style-name="ce4" office:value-type="string" calcext:value-type="string">
            <text:p>IMPRESSIÓ EN GRAVAT EN RELLEU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20" calcext:value-type="float">
            <text:p>52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O0112</text:p>
          </table:table-cell>
          <table:table-cell table:style-name="ce4" office:value-type="string" calcext:value-type="string">
            <text:p>FABRICACIÓ DE PASTES QUÍMIQUES I/O SEMIQUÍMIQU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18" calcext:value-type="float">
            <text:p>51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G0412</text:p>
          </table:table-cell>
          <table:table-cell table:style-name="ce4" office:value-type="string" calcext:value-type="string">
            <text:p>AFINACIÓ I HARMONITZACIÓ DE PIANO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16" calcext:value-type="float">
            <text:p>51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G0512</text:p>
          </table:table-cell>
          <table:table-cell table:style-name="ce4" office:value-type="string" calcext:value-type="string">
            <text:p>REGULACIÓ DE PIANOS VERTICALS I DE CU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14" calcext:value-type="float">
            <text:p>51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G0112</text:p>
          </table:table-cell>
          <table:table-cell table:style-name="ce4" office:value-type="string" calcext:value-type="string">
            <text:p>MANTENIMENT I REPARACIÓ D'INSTRUMENTS DE VENT-METAL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12" calcext:value-type="float">
            <text:p>51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G0212</text:p>
          </table:table-cell>
          <table:table-cell table:style-name="ce4" office:value-type="string" calcext:value-type="string">
            <text:p>MANTENIMENT I REPARACIÓ D'INSTRUMENTS DE VENT-FUST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10" calcext:value-type="float">
            <text:p>51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G0312</text:p>
          </table:table-cell>
          <table:table-cell table:style-name="ce4" office:value-type="string" calcext:value-type="string">
            <text:p>MANTENIMENT I REPARACIÓ D'INSTRUMENTS MUSICALS DE CORD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08" calcext:value-type="float">
            <text:p>50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P0111</text:p>
          </table:table-cell>
          <table:table-cell table:style-name="ce4" office:value-type="string" calcext:value-type="string">
            <text:p>ABALISAMENT DE PISTES, SENYALITZACIÓ I SOCORRISME EN ESPAIS ESQUIABL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06" calcext:value-type="float">
            <text:p>50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A0111</text:p>
          </table:table-cell>
          <table:table-cell table:style-name="ce4" office:value-type="string" calcext:value-type="string">
            <text:p>LITOGRAF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04" calcext:value-type="float">
            <text:p>50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P0712</text:p>
          </table:table-cell>
          <table:table-cell table:style-name="ce4" office:value-type="string" calcext:value-type="string">
            <text:p>TEIXIDURA DE PUNT PER TRAMA O RECOLLI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02" calcext:value-type="float">
            <text:p>50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I0209</text:p>
          </table:table-cell>
          <table:table-cell table:style-name="ce4" office:value-type="string" calcext:value-type="string">
            <text:p>GESTIÓ I ORGANITZACIÓ D'EQUIPS DE NETEJ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500" calcext:value-type="float">
            <text:p>50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M0109</text:p>
          </table:table-cell>
          <table:table-cell table:style-name="ce4" office:value-type="string" calcext:value-type="string">
            <text:p>GESTIÓ DE LA PRODUCCIÓ EN FABRICACIÓ MECÀN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98" calcext:value-type="float">
            <text:p>49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P0212</text:p>
          </table:table-cell>
          <table:table-cell table:style-name="ce4" office:value-type="string" calcext:value-type="string">
            <text:p>TEIXIDURA DE PUNT PER ORDI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96" calcext:value-type="float">
            <text:p>49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M0210</text:p>
          </table:table-cell>
          <table:table-cell table:style-name="ce4" office:value-type="string" calcext:value-type="string">
            <text:p>EXCAVACIÓ SUBTERRÀNIA MECANITZADA DIRIGIDA DE PETITA SECCI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94" calcext:value-type="float">
            <text:p>49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D0310</text:p>
          </table:table-cell>
          <table:table-cell table:style-name="ce4" office:value-type="string" calcext:value-type="string">
            <text:p>FABRICACIÓ DE PRODUCTES DE TORRAT I D'APERITIUS EXTRUSIONAT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92" calcext:value-type="float">
            <text:p>49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A0110</text:p>
          </table:table-cell>
          <table:table-cell table:style-name="ce4" office:value-type="string" calcext:value-type="string">
            <text:p>GRAVAT CALCOGRÀFIC I XILOGRÀFIC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90" calcext:value-type="float">
            <text:p>49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E0112</text:p>
          </table:table-cell>
          <table:table-cell table:style-name="ce4" office:value-type="string" calcext:value-type="string">
            <text:p>ATENCIÓ A L'ALUMNAT AMB NECESSITATS EDUCATIVES ESPECIALS (ACNEE) EN CENTRES EDUCATIU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88" calcext:value-type="float">
            <text:p>48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T0110</text:p>
          </table:table-cell>
          <table:table-cell table:style-name="ce4" office:value-type="string" calcext:value-type="string">
            <text:p>ORGANITZACIÓ I CONTROL DE LA TRANSFORMACIÓ DE POLÍMERS TERMOSTABLES I ELS SEUS COMPOST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86" calcext:value-type="float">
            <text:p>48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T0409</text:p>
          </table:table-cell>
          <table:table-cell table:style-name="ce4" office:value-type="string" calcext:value-type="string">
            <text:p>ORGANITZACIÓ I CONTROL DE LA TRANSFORMACIÓ DE CAUTXÚ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84" calcext:value-type="float">
            <text:p>48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T0509</text:p>
          </table:table-cell>
          <table:table-cell table:style-name="ce4" office:value-type="string" calcext:value-type="string">
            <text:p>ORGANITZACIÓ I CONTROL DE LA TRANSFORMACIÓ DE POLÍMERS TERMOPLÀST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82" calcext:value-type="float">
            <text:p>48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P0512</text:p>
          </table:table-cell>
          <table:table-cell table:style-name="ce4" office:value-type="string" calcext:value-type="string">
            <text:p>GESTIÓ DE LA PRODUCCIÓ I QUALITAT DE TEIXIDURA DE PUN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80" calcext:value-type="float">
            <text:p>48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D0208</text:p>
          </table:table-cell>
          <table:table-cell table:style-name="ce4" office:value-type="string" calcext:value-type="string">
            <text:p>EXTRACCIÓ DE LA PEDRA NATUR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78" calcext:value-type="float">
            <text:p>47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M0709</text:p>
          </table:table-cell>
          <table:table-cell table:style-name="ce4" office:value-type="string" calcext:value-type="string">
            <text:p>MUNTATGE I MANTENIMENT MECÀNIC D'INSTAL·LACIONS I EQUIPS SEMIMÒBILS EN EXCAVACIONS I PLANT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76" calcext:value-type="float">
            <text:p>47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P0812</text:p>
          </table:table-cell>
          <table:table-cell table:style-name="ce4" office:value-type="string" calcext:value-type="string">
            <text:p>GESTIÓ DE LA PRODUCCIÓ I QUALITAT DE FILATURA, TELES NO TEIXIDES I TEIXIDURA DE CALAD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74" calcext:value-type="float">
            <text:p>47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U0409</text:p>
          </table:table-cell>
          <table:table-cell table:style-name="ce4" office:value-type="string" calcext:value-type="string">
            <text:p>PRODUCCIÓ D'ALIMENT VIU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472" calcext:value-type="float">
            <text:p>47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108</text:p>
          </table:table-cell>
          <table:table-cell table:style-name="ce4" office:value-type="string" calcext:value-type="string">
            <text:p>CONFECCIÓ I MANTENIMENT D'ARTS I APAREL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470" calcext:value-type="float">
            <text:p>47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U0111</text:p>
          </table:table-cell>
          <table:table-cell table:style-name="ce4" office:value-type="string" calcext:value-type="string">
            <text:p>GESTIÓ DE LA PRODUCCIÓ DE VIVER EN AQÜICULTU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468" calcext:value-type="float">
            <text:p>46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I0110</text:p>
          </table:table-cell>
          <table:table-cell table:style-name="ce4" office:value-type="string" calcext:value-type="string">
            <text:p>IMPRESSIÓ EN FLEXOGRAF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66" calcext:value-type="float">
            <text:p>46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L0209</text:p>
          </table:table-cell>
          <table:table-cell table:style-name="ce4" office:value-type="string" calcext:value-type="string">
            <text:p>MANTENIMENT D'ELEMENTS NO ESTRUCTURALS DE CARROSSERIES DE VEHICL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464" calcext:value-type="float">
            <text:p>46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E0210</text:p>
          </table:table-cell>
          <table:table-cell table:style-name="ce4" office:value-type="string" calcext:value-type="string">
            <text:p>DESENVOLUPAMENT DE PROJECTES DE XARXES ELÈCTRIQUES DE BAIXA I ALTA TENS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62" calcext:value-type="float">
            <text:p>46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U0210</text:p>
          </table:table-cell>
          <table:table-cell table:style-name="ce4" office:value-type="string" calcext:value-type="string">
            <text:p>GESTIÓ DE LA PRODUCCIÓ D'ENGREIX EN AQÜICULTU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460" calcext:value-type="float">
            <text:p>46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L0210</text:p>
          </table:table-cell>
          <table:table-cell table:style-name="ce4" office:value-type="string" calcext:value-type="string">
            <text:p>GESTIÓ DEL MUNTATGE I MANTENIMENT DE SUBESTACIONS ELÈCTRIQU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458" calcext:value-type="float">
            <text:p>45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VICI0109</text:p>
          </table:table-cell>
          <table:table-cell table:style-name="ce4" office:value-type="string" calcext:value-type="string">
            <text:p>FABRICACIÓ I TRANSFORMACIÓ MANUAL I SEMIAUTOMÀTICA DE PRODUCTES DE VID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56" calcext:value-type="float">
            <text:p>45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N0211</text:p>
          </table:table-cell>
          <table:table-cell table:style-name="ce4" office:value-type="string" calcext:value-type="string">
            <text:p>APICULT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54" calcext:value-type="float">
            <text:p>45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N0109</text:p>
          </table:table-cell>
          <table:table-cell table:style-name="ce4" office:value-type="string" calcext:value-type="string">
            <text:p>ELABORACIÓ ARTESANAL DE PRODUCTES DE VIDRE EN CALEN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52" calcext:value-type="float">
            <text:p>45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N0110</text:p>
          </table:table-cell>
          <table:table-cell table:style-name="ce4" office:value-type="string" calcext:value-type="string">
            <text:p>DESENVOLUPAMENT DE PRODUCTES EDITORIALS MULTIMÈD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50" calcext:value-type="float">
            <text:p>45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T0311</text:p>
          </table:table-cell>
          <table:table-cell table:style-name="ce4" office:value-type="string" calcext:value-type="string">
            <text:p>ELABORACIÓ DE CARTRÓ ONDULA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48" calcext:value-type="float">
            <text:p>44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L0110</text:p>
          </table:table-cell>
          <table:table-cell table:style-name="ce4" office:value-type="string" calcext:value-type="string">
            <text:p>GESTIÓ DE L'OPERACIÓ EN CENTRALS HIDROELÈCTRIQU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446" calcext:value-type="float">
            <text:p>44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T0112</text:p>
          </table:table-cell>
          <table:table-cell table:style-name="ce4" office:value-type="string" calcext:value-type="string">
            <text:p>GESTIÓ DE LA PRODUCCIÓ EN TRANSFORMATS DE PAPER, CARTRÓ I ALTRES SUPORTS GRÀF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44" calcext:value-type="float">
            <text:p>44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M0112</text:p>
          </table:table-cell>
          <table:table-cell table:style-name="ce4" office:value-type="string" calcext:value-type="string">
            <text:p>GESTIÓ DE MÀRQUETING I COMUNICA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42" calcext:value-type="float">
            <text:p>44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L0108</text:p>
          </table:table-cell>
          <table:table-cell table:style-name="ce4" office:value-type="string" calcext:value-type="string">
            <text:p>GESTIÓ DE L'OPERACIÓ EN CENTRALS TERMOELÈCTRIQU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440" calcext:value-type="float">
            <text:p>44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M0111</text:p>
          </table:table-cell>
          <table:table-cell table:style-name="ce4" office:value-type="string" calcext:value-type="string">
            <text:p>MANTENIMENT DE SEGON NIVELL EN SISTEMES DE RADIOCOMUNICACION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38" calcext:value-type="float">
            <text:p>43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T0510</text:p>
          </table:table-cell>
          <table:table-cell table:style-name="ce4" office:value-type="string" calcext:value-type="string">
            <text:p>GESTIÓ DE SISTEMES INFORMÀT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36" calcext:value-type="float">
            <text:p>43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P0612</text:p>
          </table:table-cell>
          <table:table-cell table:style-name="ce4" office:value-type="string" calcext:value-type="string">
            <text:p>TEIXIDURA DE CALAD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34" calcext:value-type="float">
            <text:p>43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A0211</text:p>
          </table:table-cell>
          <table:table-cell table:style-name="ce4" office:value-type="string" calcext:value-type="string">
            <text:p>FABRICACIÓ D'ELEMENTS AEROESPACIALS AMB MATERIALS COMPOSTO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32" calcext:value-type="float">
            <text:p>43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P0210</text:p>
          </table:table-cell>
          <table:table-cell table:style-name="ce4" office:value-type="string" calcext:value-type="string">
            <text:p>IMPOSICIÓ I OBTENCIÓ DE LA FORMA IMPRESSO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30" calcext:value-type="float">
            <text:p>43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N0311</text:p>
          </table:table-cell>
          <table:table-cell table:style-name="ce4" office:value-type="string" calcext:value-type="string">
            <text:p>GESTIÓ DE LA PRODUCCIÓ RAMADE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28" calcext:value-type="float">
            <text:p>42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SE0109</text:p>
          </table:table-cell>
          <table:table-cell table:style-name="ce4" office:value-type="string" calcext:value-type="string">
            <text:p>LUMINOTÈCNIA PER A ESPECTACLES EN VIU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426" calcext:value-type="float">
            <text:p>42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O0109</text:p>
          </table:table-cell>
          <table:table-cell table:style-name="ce4" office:value-type="string" calcext:value-type="string">
            <text:p>PREPARACIÓ DE PASTES PAPERER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24" calcext:value-type="float">
            <text:p>42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C0112</text:p>
          </table:table-cell>
          <table:table-cell table:style-name="ce4" office:value-type="string" calcext:value-type="string">
            <text:p>GESTIÓ DE LA PRODUCCIÓ EN ENQUADERNACIÓ INDUSTRI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22" calcext:value-type="float">
            <text:p>42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A0112</text:p>
          </table:table-cell>
          <table:table-cell table:style-name="ce4" office:value-type="string" calcext:value-type="string">
            <text:p>GRAVAT I TÈCNIQUES D'ESTAMPA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20" calcext:value-type="float">
            <text:p>42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T0310</text:p>
          </table:table-cell>
          <table:table-cell table:style-name="ce4" office:value-type="string" calcext:value-type="string">
            <text:p>ADMINISTRACIÓ DE BASES DE DAD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18" calcext:value-type="float">
            <text:p>41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U0109</text:p>
          </table:table-cell>
          <table:table-cell table:style-name="ce4" office:value-type="string" calcext:value-type="string">
            <text:p>ENGREIX DE MOL·LUSCS BIVALV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416" calcext:value-type="float">
            <text:p>41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K0109</text:p>
          </table:table-cell>
          <table:table-cell table:style-name="ce4" office:value-type="string" calcext:value-type="string">
            <text:p>OBTENCIÓ D'OLIS D'OLI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14" calcext:value-type="float">
            <text:p>41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VICF0311</text:p>
          </table:table-cell>
          <table:table-cell table:style-name="ce4" office:value-type="string" calcext:value-type="string">
            <text:p>DESENVOLUPAMENT DE COMPOSICIONS CERÀMIQU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12" calcext:value-type="float">
            <text:p>41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U0309</text:p>
          </table:table-cell>
          <table:table-cell table:style-name="ce4" office:value-type="string" calcext:value-type="string">
            <text:p>ACTIVITATS DE CULTIU DE PLÀNCTON I CRIA D'ESPÈCIES AQÜÍCOL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410" calcext:value-type="float">
            <text:p>41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B0211</text:p>
          </table:table-cell>
          <table:table-cell table:style-name="ce4" office:value-type="string" calcext:value-type="string">
            <text:p>REPARACIÓ DE JOI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08" calcext:value-type="float">
            <text:p>40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N0511</text:p>
          </table:table-cell>
          <table:table-cell table:style-name="ce4" office:value-type="string" calcext:value-type="string">
            <text:p>GESTIÓ DE LA PRODUCCIÓ D'ANIMALS CINEGÈT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06" calcext:value-type="float">
            <text:p>40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R0308</text:p>
          </table:table-cell>
          <table:table-cell table:style-name="ce4" office:value-type="string" calcext:value-type="string">
            <text:p>DESENVOLUPAMENT DE PROJECTES DE XARXES I SISTEMES DE DISTRIBUCIÓ DE FLUID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04" calcext:value-type="float">
            <text:p>40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U0110</text:p>
          </table:table-cell>
          <table:table-cell table:style-name="ce4" office:value-type="string" calcext:value-type="string">
            <text:p>MAQUINÀRIA ESCÈNICA PER A L'ESPECTACLE EN VIU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02" calcext:value-type="float">
            <text:p>40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A0311</text:p>
          </table:table-cell>
          <table:table-cell table:style-name="ce4" office:value-type="string" calcext:value-type="string">
            <text:p>SERIGRAFIA ARTÍST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400" calcext:value-type="float">
            <text:p>40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N0612</text:p>
          </table:table-cell>
          <table:table-cell table:style-name="ce4" office:value-type="string" calcext:value-type="string">
            <text:p>TINTURA I GREIXATGE DE PEL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398" calcext:value-type="float">
            <text:p>39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R0509</text:p>
          </table:table-cell>
          <table:table-cell table:style-name="ce4" office:value-type="string" calcext:value-type="string">
            <text:p>PLANIFICACIÓ, GESTIÓ I REALITZACIÓ DEL MANTENIMENT I SUPERVISIÓ DEL MUNTATGE D'INSTAL·LACIONS CALORÍFIQU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96" calcext:value-type="float">
            <text:p>39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M0409</text:p>
          </table:table-cell>
          <table:table-cell table:style-name="ce4" office:value-type="string" calcext:value-type="string">
            <text:p>EXCAVACIÓ SUBTERRÀNIA AMB EXPLOS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394" calcext:value-type="float">
            <text:p>39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B0111</text:p>
          </table:table-cell>
          <table:table-cell table:style-name="ce4" office:value-type="string" calcext:value-type="string">
            <text:p>COBERTES INCLINAD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92" calcext:value-type="float">
            <text:p>39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N0111</text:p>
          </table:table-cell>
          <table:table-cell table:style-name="ce4" office:value-type="string" calcext:value-type="string">
            <text:p>MOTLLES I MATRICERIES ARTESANALS PER A CERÀM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MITJANA</text:p>
          </table:table-cell>
          <table:table-cell table:style-name="ce4" office:value-type="float" office:value="390" calcext:value-type="float">
            <text:p>39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C0110</text:p>
          </table:table-cell>
          <table:table-cell table:style-name="ce4" office:value-type="string" calcext:value-type="string">
            <text:p>OPERACIONS D'ENQUADERNACIÓ INDUSTRIAL EN RÚSTICA I TAPA D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88" calcext:value-type="float">
            <text:p>38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C0209</text:p>
          </table:table-cell>
          <table:table-cell table:style-name="ce4" office:value-type="string" calcext:value-type="string">
            <text:p>OPERACIONS EN TRENS DE COSI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86" calcext:value-type="float">
            <text:p>38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M0809</text:p>
          </table:table-cell>
          <table:table-cell table:style-name="ce4" office:value-type="string" calcext:value-type="string">
            <text:p>EXCAVACIÓ A CEL OBERT AMB EXPLOSIU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84" calcext:value-type="float">
            <text:p>38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310</text:p>
          </table:table-cell>
          <table:table-cell table:style-name="ce4" office:value-type="string" calcext:value-type="string">
            <text:p>AMARRATGE DE PORT I MONOBOI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82" calcext:value-type="float">
            <text:p>38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A0310</text:p>
          </table:table-cell>
          <table:table-cell table:style-name="ce4" office:value-type="string" calcext:value-type="string">
            <text:p>PREPARACIÓ DE LA FUST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80" calcext:value-type="float">
            <text:p>38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B0210</text:p>
          </table:table-cell>
          <table:table-cell table:style-name="ce4" office:value-type="string" calcext:value-type="string">
            <text:p>MUNTATGE I INSTAL·LACIÓ DE CONSTRUCCIONS DE FUST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78" calcext:value-type="float">
            <text:p>37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C0112</text:p>
          </table:table-cell>
          <table:table-cell table:style-name="ce4" office:value-type="string" calcext:value-type="string">
            <text:p>PATRONATGE DE CALÇAT I MARROQUIN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76" calcext:value-type="float">
            <text:p>37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K0110</text:p>
          </table:table-cell>
          <table:table-cell table:style-name="ce4" office:value-type="string" calcext:value-type="string">
            <text:p>INDÚSTRIES DE L'OLI I GREIXOS COMESTIBL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74" calcext:value-type="float">
            <text:p>37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N0110</text:p>
          </table:table-cell>
          <table:table-cell table:style-name="ce4" office:value-type="string" calcext:value-type="string">
            <text:p>REPRODUCCIONS DE MOTLLES I PECES CERÀMIQUES ARTESANAL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72" calcext:value-type="float">
            <text:p>37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SV0308</text:p>
          </table:table-cell>
          <table:table-cell table:style-name="ce4" office:value-type="string" calcext:value-type="string">
            <text:p>CÀMERA DE CINEMA, VÍDEO I TELEVIS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70" calcext:value-type="float">
            <text:p>37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U0111</text:p>
          </table:table-cell>
          <table:table-cell table:style-name="ce4" office:value-type="string" calcext:value-type="string">
            <text:p>MANEIG I MANTENIMENT DE MAQUINÀRIA AGRÍCOL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68" calcext:value-type="float">
            <text:p>36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P0112</text:p>
          </table:table-cell>
          <table:table-cell table:style-name="ce4" office:value-type="string" calcext:value-type="string">
            <text:p>GESTIÓ DE LA PRODUCCIÓ EN PROCESSOS DE PREIMPRESS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66" calcext:value-type="float">
            <text:p>36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N0512</text:p>
          </table:table-cell>
          <table:table-cell table:style-name="ce4" office:value-type="string" calcext:value-type="string">
            <text:p>ACABAMENT DE PEL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64" calcext:value-type="float">
            <text:p>36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D0412</text:p>
          </table:table-cell>
          <table:table-cell table:style-name="ce4" office:value-type="string" calcext:value-type="string">
            <text:p>ENSINISTRAMENT DE BASE I EDUCACIÓ CANIN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62" calcext:value-type="float">
            <text:p>36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D0512</text:p>
          </table:table-cell>
          <table:table-cell table:style-name="ce4" office:value-type="string" calcext:value-type="string">
            <text:p>INSTRUCCIÓ CANINA EN OPERACIONS DE SEGURETAT I PROTECCIÓ CIVI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60" calcext:value-type="float">
            <text:p>36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I0112</text:p>
          </table:table-cell>
          <table:table-cell table:style-name="ce4" office:value-type="string" calcext:value-type="string">
            <text:p>INSTRUCCIÓ DE GOSSOS D'ASSISTÈNC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58" calcext:value-type="float">
            <text:p>35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U0112</text:p>
          </table:table-cell>
          <table:table-cell table:style-name="ce4" office:value-type="string" calcext:value-type="string">
            <text:p>MANTENIMENT D'INSTAL·LACIONS EN AQÜICULT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56" calcext:value-type="float">
            <text:p>35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SV0109</text:p>
          </table:table-cell>
          <table:table-cell table:style-name="ce4" office:value-type="string" calcext:value-type="string">
            <text:p>MUNTATGE I POSTPRODUCCIÓ D'AUDIOVISUAL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54" calcext:value-type="float">
            <text:p>35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U0212</text:p>
          </table:table-cell>
          <table:table-cell table:style-name="ce4" office:value-type="string" calcext:value-type="string">
            <text:p>MANTENIMENT I INSTAL·LACIÓ DE SISTEMES ELÈCTRICS I ELECTRÒNICS D'EMBARCACIONS ESPORTIVES I D'ESBARJ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52" calcext:value-type="float">
            <text:p>35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I0310</text:p>
          </table:table-cell>
          <table:table-cell table:style-name="ce4" office:value-type="string" calcext:value-type="string">
            <text:p>IMPRESSIÓ EN SERIGRAFIA I TAMPOGRAF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50" calcext:value-type="float">
            <text:p>35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S0109</text:p>
          </table:table-cell>
          <table:table-cell table:style-name="ce4" office:value-type="string" calcext:value-type="string">
            <text:p>MUNTATGE I MANTENIMENT D'INSTAL·LACIONS DE MEGAFONIA, SONORITZACIÓ DE LOCALS I CIRCUIT TANCAT DE TELEVISI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48" calcext:value-type="float">
            <text:p>34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U0209</text:p>
          </table:table-cell>
          <table:table-cell table:style-name="ce4" office:value-type="string" calcext:value-type="string">
            <text:p>ACTIVITATS D'ENGREIX D'ESPÈCIES AQÜÍCOL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46" calcext:value-type="float">
            <text:p>34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I0109</text:p>
          </table:table-cell>
          <table:table-cell table:style-name="ce4" office:value-type="string" calcext:value-type="string">
            <text:p>IMPRESSIÓ ÒFSE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44" calcext:value-type="float">
            <text:p>34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N0109</text:p>
          </table:table-cell>
          <table:table-cell table:style-name="ce4" office:value-type="string" calcext:value-type="string">
            <text:p>CURA I MANEIG DEL CAVAL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42" calcext:value-type="float">
            <text:p>34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N0108</text:p>
          </table:table-cell>
          <table:table-cell table:style-name="ce4" office:value-type="string" calcext:value-type="string">
            <text:p>RAMADERIA ECOLÒGI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40" calcext:value-type="float">
            <text:p>34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U0108</text:p>
          </table:table-cell>
          <table:table-cell table:style-name="ce4" office:value-type="string" calcext:value-type="string">
            <text:p>ENGREIX DE PEIXOS, CRUSTACIS I CEFALÒPOD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38" calcext:value-type="float">
            <text:p>33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C0108</text:p>
          </table:table-cell>
          <table:table-cell table:style-name="ce4" office:value-type="string" calcext:value-type="string">
            <text:p>FABRICACIÓ I MUNTATGE D'INSTAL·LACIONS DE CANONADA INDUSTRI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36" calcext:value-type="float">
            <text:p>33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U0111</text:p>
          </table:table-cell>
          <table:table-cell table:style-name="ce4" office:value-type="string" calcext:value-type="string">
            <text:p>ATTREZZO PER A L'ESPECTACLE EN VIU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34" calcext:value-type="float">
            <text:p>33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SV0408</text:p>
          </table:table-cell>
          <table:table-cell table:style-name="ce4" office:value-type="string" calcext:value-type="string">
            <text:p>ASSISTÈNCIA A LA DIRECCIÓ CINEMATOGRÀFICA I D'OBRES AUDIOVISUAL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32" calcext:value-type="float">
            <text:p>33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U0208</text:p>
          </table:table-cell>
          <table:table-cell table:style-name="ce4" office:value-type="string" calcext:value-type="string">
            <text:p>GESTIÓ DE LA PRODUCCIÓ AGRÍCOL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30" calcext:value-type="float">
            <text:p>33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T0209</text:p>
          </table:table-cell>
          <table:table-cell table:style-name="ce4" office:value-type="string" calcext:value-type="string">
            <text:p>OPERACIONS DE TRANSFORMACIÓ DE POLÍMERS TERMOPLÀSTIC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28" calcext:value-type="float">
            <text:p>32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N0208</text:p>
          </table:table-cell>
          <table:table-cell table:style-name="ce4" office:value-type="string" calcext:value-type="string">
            <text:p>CRIA DE CAVALL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26" calcext:value-type="float">
            <text:p>32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T0109</text:p>
          </table:table-cell>
          <table:table-cell table:style-name="ce4" office:value-type="string" calcext:value-type="string">
            <text:p>OPERACIONS DE TRANSFORMACIÓ DE POLÍMERS TERMOSTABLES I ELS SEUS COMPOST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24" calcext:value-type="float">
            <text:p>32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A0211</text:p>
          </table:table-cell>
          <table:table-cell table:style-name="ce4" office:value-type="string" calcext:value-type="string">
            <text:p>ENQUADERNACIÓ ARTÍST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22" calcext:value-type="float">
            <text:p>32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312</text:p>
          </table:table-cell>
          <table:table-cell table:style-name="ce4" office:value-type="string" calcext:value-type="string">
            <text:p>MANIPULACIÓ I CONSERVACIÓ EN PESCA I AQÜICULT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20" calcext:value-type="float">
            <text:p>32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U0110</text:p>
          </table:table-cell>
          <table:table-cell table:style-name="ce4" office:value-type="string" calcext:value-type="string">
            <text:p>PRODUCCIÓ EN VIVER D'AQÜICULT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18" calcext:value-type="float">
            <text:p>31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J0308</text:p>
          </table:table-cell>
          <table:table-cell table:style-name="ce4" office:value-type="string" calcext:value-type="string">
            <text:p>GESTIÓ DE LA INSTAL·LACIÓ I MANTENIMENT DE GESPES EN CAMPS ESPORTIU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16" calcext:value-type="float">
            <text:p>31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U0210</text:p>
          </table:table-cell>
          <table:table-cell table:style-name="ce4" office:value-type="string" calcext:value-type="string">
            <text:p>GESTIÓ DE LA PRODUCCIÓ DE LLAVORS I PLANTES EN VIVER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14" calcext:value-type="float">
            <text:p>31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B0111</text:p>
          </table:table-cell>
          <table:table-cell table:style-name="ce4" office:value-type="string" calcext:value-type="string">
            <text:p>ELABORACIÓ D'ARTICLES D'ARGENT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12" calcext:value-type="float">
            <text:p>31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G0112</text:p>
          </table:table-cell>
          <table:table-cell table:style-name="ce4" office:value-type="string" calcext:value-type="string">
            <text:p>PROMOCIÓ I PARTICIPACIÓ DE LA COMUNITAT SORD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10" calcext:value-type="float">
            <text:p>31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F0112</text:p>
          </table:table-cell>
          <table:table-cell table:style-name="ce4" office:value-type="string" calcext:value-type="string">
            <text:p>TALL, MUNTATGE I ACABAMENT EN PELLET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08" calcext:value-type="float">
            <text:p>30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J0110</text:p>
          </table:table-cell>
          <table:table-cell table:style-name="ce4" office:value-type="string" calcext:value-type="string">
            <text:p>INDÚSTRIES DE PRODUCTES DE LA PESCA I DE L'AQÜICULTU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06" calcext:value-type="float">
            <text:p>30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S0111</text:p>
          </table:table-cell>
          <table:table-cell table:style-name="ce4" office:value-type="string" calcext:value-type="string">
            <text:p>MUNTATGE I MANTENIMENT DE XARXA I ESTACIONS DE BASE DE TELEFON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04" calcext:value-type="float">
            <text:p>30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S0411</text:p>
          </table:table-cell>
          <table:table-cell table:style-name="ce4" office:value-type="string" calcext:value-type="string">
            <text:p>GESTIÓ I SUPERVISIÓ DEL MUNTATGE I MANTENIMENT D'EQUIPAMENT DE XARXA I ESTACIONS BASE DE TELEFON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02" calcext:value-type="float">
            <text:p>30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712</text:p>
          </table:table-cell>
          <table:table-cell table:style-name="ce4" office:value-type="string" calcext:value-type="string">
            <text:p>OPERACIONS PORTUÀRIES DE CÀRREGA, ESTIBA, DESCÀRREGA, DESESTIBA I TRANSBORDAMEN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300" calcext:value-type="float">
            <text:p>30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I0209</text:p>
          </table:table-cell>
          <table:table-cell table:style-name="ce4" office:value-type="string" calcext:value-type="string">
            <text:p>IMPRESSIÓ DIGIT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98" calcext:value-type="float">
            <text:p>29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H0110</text:p>
          </table:table-cell>
          <table:table-cell table:style-name="ce4" office:value-type="string" calcext:value-type="string">
            <text:p>INDÚSTRIES DERIVADES DEL RAÏM I DEL VI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96" calcext:value-type="float">
            <text:p>29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N0412</text:p>
          </table:table-cell>
          <table:table-cell table:style-name="ce4" office:value-type="string" calcext:value-type="string">
            <text:p>DISSENY TÈCNIC D'ESTAMPACIÓ TÈXTI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94" calcext:value-type="float">
            <text:p>29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E0408</text:p>
          </table:table-cell>
          <table:table-cell table:style-name="ce4" office:value-type="string" calcext:value-type="string">
            <text:p>GESTIÓ DEL MUNTATGE I MANTENIMENT DE PARCS EÒL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92" calcext:value-type="float">
            <text:p>29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N0110</text:p>
          </table:table-cell>
          <table:table-cell table:style-name="ce4" office:value-type="string" calcext:value-type="string">
            <text:p>DOMA BÀSICA DEL CAVAL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90" calcext:value-type="float">
            <text:p>29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P0110</text:p>
          </table:table-cell>
          <table:table-cell table:style-name="ce4" office:value-type="string" calcext:value-type="string">
            <text:p>TRACTAMENT I MAQUETACIÓ D'ELEMENTS GRÀFICS EN PREIMPRESSI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88" calcext:value-type="float">
            <text:p>28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VICF0210</text:p>
          </table:table-cell>
          <table:table-cell table:style-name="ce4" office:value-type="string" calcext:value-type="string">
            <text:p>OPERACIONS DE FABRICACIÓ DE PRODUCTES CERÀMICS CONFORMAT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86" calcext:value-type="float">
            <text:p>28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O0212</text:p>
          </table:table-cell>
          <table:table-cell table:style-name="ce4" office:value-type="string" calcext:value-type="string">
            <text:p>CONTROL DEL PRODUCTE DE PASTA I PAPE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84" calcext:value-type="float">
            <text:p>28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E0508</text:p>
          </table:table-cell>
          <table:table-cell table:style-name="ce4" office:value-type="string" calcext:value-type="string">
            <text:p>ORGANITZACIÓ I PROJECTES D'INSTAL·LACIONS SOLARS FOTOVOLTÀIQU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82" calcext:value-type="float">
            <text:p>28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P0108</text:p>
          </table:table-cell>
          <table:table-cell table:style-name="ce4" office:value-type="string" calcext:value-type="string">
            <text:p>PRODUCCIÓ PORCINA DE REPRODUCCIÓ I C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80" calcext:value-type="float">
            <text:p>28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110</text:p>
          </table:table-cell>
          <table:table-cell table:style-name="ce4" office:value-type="string" calcext:value-type="string">
            <text:p>ACTIVITATS EN PESCA AMB ARTS DE FONS I PESCA DE MARIS, I EN TRANSPORT MARÍTI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78" calcext:value-type="float">
            <text:p>27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112</text:p>
          </table:table-cell>
          <table:table-cell table:style-name="ce4" office:value-type="string" calcext:value-type="string">
            <text:p>ACTIVITATS D'EXTRACCIÓ I RECOLLIDA DE CRUSTACIS ADHERITS A LES ROQU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76" calcext:value-type="float">
            <text:p>27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P0312</text:p>
          </table:table-cell>
          <table:table-cell table:style-name="ce4" office:value-type="string" calcext:value-type="string">
            <text:p>FILATURA I TELES NO TEIXID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74" calcext:value-type="float">
            <text:p>27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E0111</text:p>
          </table:table-cell>
          <table:table-cell table:style-name="ce4" office:value-type="string" calcext:value-type="string">
            <text:p>OPERACIONS BÀSIQUES EN EL MUNTATGE I MANTENIMENT D'INSTAL·LACIONS D'ENERGIES RENOVABL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72" calcext:value-type="float">
            <text:p>27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ST0210</text:p>
          </table:table-cell>
          <table:table-cell table:style-name="ce4" office:value-type="string" calcext:value-type="string">
            <text:p>PRODUCCIÓ EN LABORATORI D'IMATG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70" calcext:value-type="float">
            <text:p>27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P0208</text:p>
          </table:table-cell>
          <table:table-cell table:style-name="ce4" office:value-type="string" calcext:value-type="string">
            <text:p>PRODUCCIÓ PORCINA DE RECRIA I ENCEBAL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68" calcext:value-type="float">
            <text:p>26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I0112</text:p>
          </table:table-cell>
          <table:table-cell table:style-name="ce4" office:value-type="string" calcext:value-type="string">
            <text:p>GESTIÓ DE LA PRODUCCIÓ EN PROCESSOS D'IMPRESS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66" calcext:value-type="float">
            <text:p>26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710</text:p>
          </table:table-cell>
          <table:table-cell table:style-name="ce4" office:value-type="string" calcext:value-type="string">
            <text:p>OBSERVACIÓ DE L'ACTIVITAT I CONTROL DE LES CAPTURES D'UN VAIXELL PESQUER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64" calcext:value-type="float">
            <text:p>26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109</text:p>
          </table:table-cell>
          <table:table-cell table:style-name="ce4" office:value-type="string" calcext:value-type="string">
            <text:p>ACTIVITATS AUXILIARS I DE SUPORT AL VAIXELL EN POR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62" calcext:value-type="float">
            <text:p>26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211</text:p>
          </table:table-cell>
          <table:table-cell table:style-name="ce4" office:value-type="string" calcext:value-type="string">
            <text:p>OPERACIONS DE COORDINACIÓ EN COBERTA I PARC DE PESC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60" calcext:value-type="float">
            <text:p>26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N0210</text:p>
          </table:table-cell>
          <table:table-cell table:style-name="ce4" office:value-type="string" calcext:value-type="string">
            <text:p>ASSISTÈNCIA A L'EDI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58" calcext:value-type="float">
            <text:p>25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F0110</text:p>
          </table:table-cell>
          <table:table-cell table:style-name="ce4" office:value-type="string" calcext:value-type="string">
            <text:p>OPERACIONS AUXILIARS DE GUARNICION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56" calcext:value-type="float">
            <text:p>25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M0110</text:p>
          </table:table-cell>
          <table:table-cell table:style-name="ce4" office:value-type="string" calcext:value-type="string">
            <text:p>EXCAVACIÓ SUBTERRÀNIA MECANITZADA D'ARRENCADA SELECTI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54" calcext:value-type="float">
            <text:p>25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R0111</text:p>
          </table:table-cell>
          <table:table-cell table:style-name="ce4" office:value-type="string" calcext:value-type="string">
            <text:p>MANTENIMENT I MILLORA DE L'HÀBITAT CINEGÈTIC- PISCÍCOL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52" calcext:value-type="float">
            <text:p>25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U0112</text:p>
          </table:table-cell>
          <table:table-cell table:style-name="ce4" office:value-type="string" calcext:value-type="string">
            <text:p>CONSTRUCCIÓ DE DECORATS PER L'ESCENOGRAFIA D'ESPECTACLES EN VIU, ESDEVENIMENTS I AUDIOVISUAL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50" calcext:value-type="float">
            <text:p>25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C0109</text:p>
          </table:table-cell>
          <table:table-cell table:style-name="ce4" office:value-type="string" calcext:value-type="string">
            <text:p>REPARACIÓ DE CALÇAT I MARROQUIN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48" calcext:value-type="float">
            <text:p>24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210</text:p>
          </table:table-cell>
          <table:table-cell table:style-name="ce4" office:value-type="string" calcext:value-type="string">
            <text:p>ACTIVITATS EN PESCA DE PALANGRE, ARROSSEGAMENT I ENCERCLAMENT, I EN TRANSPORT MARÍTI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46" calcext:value-type="float">
            <text:p>24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G0108</text:p>
          </table:table-cell>
          <table:table-cell table:style-name="ce4" office:value-type="string" calcext:value-type="string">
            <text:p>PRODUCCIÓ AVÍCOLA INTENSI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44" calcext:value-type="float">
            <text:p>24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G0208</text:p>
          </table:table-cell>
          <table:table-cell table:style-name="ce4" office:value-type="string" calcext:value-type="string">
            <text:p>PRODUCCIÓ CUNÍCULA INTENSIV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42" calcext:value-type="float">
            <text:p>24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VICI0110</text:p>
          </table:table-cell>
          <table:table-cell table:style-name="ce4" office:value-type="string" calcext:value-type="string">
            <text:p>DECORACIÓ I MODELAT DE VIDR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40" calcext:value-type="float">
            <text:p>24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T0210</text:p>
          </table:table-cell>
          <table:table-cell table:style-name="ce4" office:value-type="string" calcext:value-type="string">
            <text:p>GESTIÓ ADMINISTRATIVA I FINANCERA DEL COMERÇ INTERNACION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38" calcext:value-type="float">
            <text:p>23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M0110</text:p>
          </table:table-cell>
          <table:table-cell table:style-name="ce4" office:value-type="string" calcext:value-type="string">
            <text:p>MÀRQUETING I COMPRAVENDA INTERNACION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36" calcext:value-type="float">
            <text:p>23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J0110</text:p>
          </table:table-cell>
          <table:table-cell table:style-name="ce4" office:value-type="string" calcext:value-type="string">
            <text:p>ACTIVITATS DE FLORIST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34" calcext:value-type="float">
            <text:p>23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DGD0108</text:p>
          </table:table-cell>
          <table:table-cell table:style-name="ce4" office:value-type="string" calcext:value-type="string">
            <text:p>GESTIÓ COMPTABLE I GESTIÓ ADMINISTRATIVA PER A AUDITO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32" calcext:value-type="float">
            <text:p>23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M0411</text:p>
          </table:table-cell>
          <table:table-cell table:style-name="ce4" office:value-type="string" calcext:value-type="string">
            <text:p>MANTENIMENT D'ELECTRODOMÈSTIC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30" calcext:value-type="float">
            <text:p>23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ST0110</text:p>
          </table:table-cell>
          <table:table-cell table:style-name="ce4" office:value-type="string" calcext:value-type="string">
            <text:p>OPERACIONS DE PRODUCCIÓ DE LABORATORI D'IMATG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28" calcext:value-type="float">
            <text:p>22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F0512</text:p>
          </table:table-cell>
          <table:table-cell table:style-name="ce4" office:value-type="string" calcext:value-type="string">
            <text:p>TALL DE MATERIA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26" calcext:value-type="float">
            <text:p>22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U0211</text:p>
          </table:table-cell>
          <table:table-cell table:style-name="ce4" office:value-type="string" calcext:value-type="string">
            <text:p>OPERACIONS DE MANTENIMENT DE ELEMENTS DE FUSTA DE EMBARCACIONS ESPORTIVES I D'ESBARJ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24" calcext:value-type="float">
            <text:p>22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U0512</text:p>
          </table:table-cell>
          <table:table-cell table:style-name="ce4" office:value-type="string" calcext:value-type="string">
            <text:p>ORGANITZACIÓ I SUPERVISIÓ DEL MANTENIMENT D'ELEMENTS ESTRUCTURALS I DE RECOBRIMENT DE SUPERFÍCIES D'EMBARCACIONS ESPORTIVES I D'ESBARJO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22" calcext:value-type="float">
            <text:p>22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E0108</text:p>
          </table:table-cell>
          <table:table-cell table:style-name="ce4" office:value-type="string" calcext:value-type="string">
            <text:p>MUNTATGE I MANTENIMENT D'INSTAL·LACIONS SOLARS FOTOVOLTÀIQU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20" calcext:value-type="float">
            <text:p>22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G0109</text:p>
          </table:table-cell>
          <table:table-cell table:style-name="ce4" office:value-type="string" calcext:value-type="string">
            <text:p>INTERPRETACIÓ I EDUCACIÓ AMBIENT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18" calcext:value-type="float">
            <text:p>21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D0209</text:p>
          </table:table-cell>
          <table:table-cell table:style-name="ce4" office:value-type="string" calcext:value-type="string">
            <text:p>OBRES D'ARTESANIA I RESTAURACIÓ EN PEDRA NATUR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16" calcext:value-type="float">
            <text:p>21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N0209</text:p>
          </table:table-cell>
          <table:table-cell table:style-name="ce4" office:value-type="string" calcext:value-type="string">
            <text:p>TERRISSERIA ARTESAN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14" calcext:value-type="float">
            <text:p>21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O0308M</text:p>
          </table:table-cell>
          <table:table-cell table:style-name="ce4" office:value-type="string" calcext:value-type="string">
            <text:p>JARDINERIA I RESTAURACIÓ DEL PAISATG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12" calcext:value-type="float">
            <text:p>21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R0110</text:p>
          </table:table-cell>
          <table:table-cell table:style-name="ce4" office:value-type="string" calcext:value-type="string">
            <text:p>GESTIÓ D'APROFITAMENTS FORESTAL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10" calcext:value-type="float">
            <text:p>21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M0609</text:p>
          </table:table-cell>
          <table:table-cell table:style-name="ce4" office:value-type="string" calcext:value-type="string">
            <text:p>OPERACIONS AUXILIARS EN EL MUNTATGE I MANTENIMENT MECÀNIC D'INSTAL·LACIONS I EQUIPS D'EXCAVACIONS I PLANT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08" calcext:value-type="float">
            <text:p>20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D0109</text:p>
          </table:table-cell>
          <table:table-cell table:style-name="ce4" office:value-type="string" calcext:value-type="string">
            <text:p>APLICACIÓ DE VERNISSOS I LAQUES EN ELEMENTS DE FUSTERIA I MOBLE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06" calcext:value-type="float">
            <text:p>20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VICF0209</text:p>
          </table:table-cell>
          <table:table-cell table:style-name="ce4" office:value-type="string" calcext:value-type="string">
            <text:p>OPERACIONS DE REPRODUCCIÓ MANUAL O SEMIAUTOMÀTICA DE PRODUCTES CERÀMIC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04" calcext:value-type="float">
            <text:p>20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L0108</text:p>
          </table:table-cell>
          <table:table-cell table:style-name="ce4" office:value-type="string" calcext:value-type="string">
            <text:p>ANÀLISI QUÍM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02" calcext:value-type="float">
            <text:p>20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A0208</text:p>
          </table:table-cell>
          <table:table-cell table:style-name="ce4" office:value-type="string" calcext:value-type="string">
            <text:p>ASSAIGS MICROBIOLÒGICS I BIOTECNOLÒG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00" calcext:value-type="float">
            <text:p>20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N0312</text:p>
          </table:table-cell>
          <table:table-cell table:style-name="ce4" office:value-type="string" calcext:value-type="string">
            <text:p>CURES D'ANIMALS SALVATGES, DE ZOOLÒGICS I AQUARI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98" calcext:value-type="float">
            <text:p>19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N0411</text:p>
          </table:table-cell>
          <table:table-cell table:style-name="ce4" office:value-type="string" calcext:value-type="string">
            <text:p>PRODUCCIÓ D'ANIMALS CINEGÈTIC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96" calcext:value-type="float">
            <text:p>19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QUIA0108</text:p>
          </table:table-cell>
          <table:table-cell table:style-name="ce4" office:value-type="string" calcext:value-type="string">
            <text:p>ASSAIGS FÍSICS I FISICOQUÍM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94" calcext:value-type="float">
            <text:p>19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SD0108</text:p>
          </table:table-cell>
          <table:table-cell table:style-name="ce4" office:value-type="string" calcext:value-type="string">
            <text:p>ASSISTÈNCIA A LA REALITZACIÓ EN TELEVIS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92" calcext:value-type="float">
            <text:p>19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F0209</text:p>
          </table:table-cell>
          <table:table-cell table:style-name="ce4" office:value-type="string" calcext:value-type="string">
            <text:p>OPERACIONS AUXILIARS D'ENTAPISSAMENT DE MOBILIARI I MURA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90" calcext:value-type="float">
            <text:p>19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AQ0108</text:p>
          </table:table-cell>
          <table:table-cell table:style-name="ce4" office:value-type="string" calcext:value-type="string">
            <text:p>MANTENIMENT I MUNTATGE MECÀNIC D'EQUIPS INDUSTRIA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88" calcext:value-type="float">
            <text:p>18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DGN0110</text:p>
          </table:table-cell>
          <table:table-cell table:style-name="ce4" office:value-type="string" calcext:value-type="string">
            <text:p>GESTIÓ COMERCIAL I TÉCNICA D'ASSEGURANCES I REASSEGURANCES PRIVAD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86" calcext:value-type="float">
            <text:p>18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L0409</text:p>
          </table:table-cell>
          <table:table-cell table:style-name="ce4" office:value-type="string" calcext:value-type="string">
            <text:p>EMBELLIMENT I DECORACIÓ DE SUPERFÍCIES DE VEHICL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84" calcext:value-type="float">
            <text:p>18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Q0311</text:p>
          </table:table-cell>
          <table:table-cell table:style-name="ce4" office:value-type="string" calcext:value-type="string">
            <text:p>MANTENIMENTS D'EQUIPS ELECTRÒN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82" calcext:value-type="float">
            <text:p>18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M0509</text:p>
          </table:table-cell>
          <table:table-cell table:style-name="ce4" office:value-type="string" calcext:value-type="string">
            <text:p>OPERACIONS EN INSTAL·LACIONS DE TRANSPORT SUBTERRÀNIES EN INDÚSTRIES EXTRACTIV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80" calcext:value-type="float">
            <text:p>18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G0212</text:p>
          </table:table-cell>
          <table:table-cell table:style-name="ce4" office:value-type="string" calcext:value-type="string">
            <text:p>IL·LUSTRA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78" calcext:value-type="float">
            <text:p>17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E0208</text:p>
          </table:table-cell>
          <table:table-cell table:style-name="ce4" office:value-type="string" calcext:value-type="string">
            <text:p>MUNTATGE I MANTENIMENT D'INSTAL·LACIONS SOLARS TÈRMIQU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76" calcext:value-type="float">
            <text:p>17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NAE0308</text:p>
          </table:table-cell>
          <table:table-cell table:style-name="ce4" office:value-type="string" calcext:value-type="string">
            <text:p>ORGANITZACIÓ I PROJECTES D'INSTAL·LACIONS SOLARS TÈRMIQU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74" calcext:value-type="float">
            <text:p>17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DGN0108</text:p>
          </table:table-cell>
          <table:table-cell table:style-name="ce4" office:value-type="string" calcext:value-type="string">
            <text:p>FINANÇAMENT D'EMPRES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72" calcext:value-type="float">
            <text:p>17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M0110</text:p>
          </table:table-cell>
          <table:table-cell table:style-name="ce4" office:value-type="string" calcext:value-type="string">
            <text:p>OPERACIÓ EN SISTEMES DE COMUNICACIONS DE VEU I DAD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70" calcext:value-type="float">
            <text:p>17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HOTI0108</text:p>
          </table:table-cell>
          <table:table-cell table:style-name="ce4" office:value-type="string" calcext:value-type="string">
            <text:p>PROMOCIÓ TURÍSTICA LOCAL I INFORMACIÓ AL VISITAN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68" calcext:value-type="float">
            <text:p>16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D0111</text:p>
          </table:table-cell>
          <table:table-cell table:style-name="ce4" office:value-type="string" calcext:value-type="string">
            <text:p>EXTINCIÓ D'INCENDIS I SALVAMENT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66" calcext:value-type="float">
            <text:p>16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SV0208</text:p>
          </table:table-cell>
          <table:table-cell table:style-name="ce4" office:value-type="string" calcext:value-type="string">
            <text:p>ASSISTÈNCIA A LA PRODUCCIÓ EN TELEVIS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64" calcext:value-type="float">
            <text:p>16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R0208</text:p>
          </table:table-cell>
          <table:table-cell table:style-name="ce4" office:value-type="string" calcext:value-type="string">
            <text:p>ACABAMENT DE FUSTERIA I MOBLE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62" calcext:value-type="float">
            <text:p>16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G0111</text:p>
          </table:table-cell>
          <table:table-cell table:style-name="ce4" office:value-type="string" calcext:value-type="string">
            <text:p>CONTROL DE LA CONTAMINACIÓ ATMOSFÈR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60" calcext:value-type="float">
            <text:p>16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L0309</text:p>
          </table:table-cell>
          <table:table-cell table:style-name="ce4" office:value-type="string" calcext:value-type="string">
            <text:p>MANTENIMENT D'ESTRUCTURES DE CARROSSERIES DE VEHICL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58" calcext:value-type="float">
            <text:p>15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C0210</text:p>
          </table:table-cell>
          <table:table-cell table:style-name="ce4" office:value-type="string" calcext:value-type="string">
            <text:p>SOLDADURA OXIGÀS I SOLDADURA MIG/MAG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56" calcext:value-type="float">
            <text:p>15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E0208</text:p>
          </table:table-cell>
          <table:table-cell table:style-name="ce4" office:value-type="string" calcext:value-type="string">
            <text:p>MUNTATGE I POSADA EN MARXA DE BÉNS D'EQUIP I MAQUINÀRIA INDUSTRI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54" calcext:value-type="float">
            <text:p>15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T0209</text:p>
          </table:table-cell>
          <table:table-cell table:style-name="ce4" office:value-type="string" calcext:value-type="string">
            <text:p>SISTEMES MICROINFORMÀTIC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52" calcext:value-type="float">
            <text:p>15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T0210</text:p>
          </table:table-cell>
          <table:table-cell table:style-name="ce4" office:value-type="string" calcext:value-type="string">
            <text:p>OPERACIÓ DE SISTEMES INFORMÀTIC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50" calcext:value-type="float">
            <text:p>15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TU0212</text:p>
          </table:table-cell>
          <table:table-cell table:style-name="ce4" office:value-type="string" calcext:value-type="string">
            <text:p>ASSISTÈNCIA A LA DIRECCIÓ TÈCNICA D'ESPECTACLES EN VIU I ESDEVENIMENT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48" calcext:value-type="float">
            <text:p>14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L0109</text:p>
          </table:table-cell>
          <table:table-cell table:style-name="ce4" office:value-type="string" calcext:value-type="string">
            <text:p>OPERACIONS AUXILIARS DE MANTENIMENT DE CARROSSERIES DE VEHICL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46" calcext:value-type="float">
            <text:p>14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SV0108</text:p>
          </table:table-cell>
          <table:table-cell table:style-name="ce4" office:value-type="string" calcext:value-type="string">
            <text:p>ASSISTÈNCIA A LA PRODUCCIÓ CINEMATOGRÀFICA I D'OBRES AUDIOVISUAL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44" calcext:value-type="float">
            <text:p>14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R0108</text:p>
          </table:table-cell>
          <table:table-cell table:style-name="ce4" office:value-type="string" calcext:value-type="string">
            <text:p>MUNTATGE DE MOBLES I ELEMENTS DE FUST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42" calcext:value-type="float">
            <text:p>14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F0612</text:p>
          </table:table-cell>
          <table:table-cell table:style-name="ce4" office:value-type="string" calcext:value-type="string">
            <text:p>ACOBLAMENT DE MATERIA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40" calcext:value-type="float">
            <text:p>14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G0211</text:p>
          </table:table-cell>
          <table:table-cell table:style-name="ce4" office:value-type="string" calcext:value-type="string">
            <text:p>GESTIÓ AMBIENT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38" calcext:value-type="float">
            <text:p>13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DGD0210</text:p>
          </table:table-cell>
          <table:table-cell table:style-name="ce4" office:value-type="string" calcext:value-type="string">
            <text:p>CREACIÓ I GESTIÓ DE MICROEMPRES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36" calcext:value-type="float">
            <text:p>13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DGN0210</text:p>
          </table:table-cell>
          <table:table-cell table:style-name="ce4" office:value-type="string" calcext:value-type="string">
            <text:p>MEDIACIÓ D'ASSEGURANCES I REASSEGURANCES PRIVADES I ACTIVITATS AUXILIAR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34" calcext:value-type="float">
            <text:p>13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ST0109</text:p>
          </table:table-cell>
          <table:table-cell table:style-name="ce4" office:value-type="string" calcext:value-type="string">
            <text:p>PRODUCCIÓ FOTOGRÀFIC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32" calcext:value-type="float">
            <text:p>13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M0111</text:p>
          </table:table-cell>
          <table:table-cell table:style-name="ce4" office:value-type="string" calcext:value-type="string">
            <text:p>ASSISTÈNCIA A L'INVESTIGACIÓ DE MERCAT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30" calcext:value-type="float">
            <text:p>13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T0211</text:p>
          </table:table-cell>
          <table:table-cell table:style-name="ce4" office:value-type="string" calcext:value-type="string">
            <text:p>OPERACIONS AUXILIARS EN INDÚSTRIES GRÀFIQU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28" calcext:value-type="float">
            <text:p>12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FCT0309</text:p>
          </table:table-cell>
          <table:table-cell table:style-name="ce4" office:value-type="string" calcext:value-type="string">
            <text:p>MUNTATGE I REPARACIÓ DE SISTEMES MICROINFORMÀTIC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26" calcext:value-type="float">
            <text:p>12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X0108</text:p>
          </table:table-cell>
          <table:table-cell table:style-name="ce4" office:value-type="string" calcext:value-type="string">
            <text:p>ACTIVITATS AUXILIARS DE RAMAD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24" calcext:value-type="float">
            <text:p>12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A0309</text:p>
          </table:table-cell>
          <table:table-cell table:style-name="ce4" office:value-type="string" calcext:value-type="string">
            <text:p>FABRICACIÓ D'OBJECTES DE SUR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22" calcext:value-type="float">
            <text:p>12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P0110</text:p>
          </table:table-cell>
          <table:table-cell table:style-name="ce4" office:value-type="string" calcext:value-type="string">
            <text:p>OPERACIONS AUXILIARS DE PROCESSOS TÈXTIL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20" calcext:value-type="float">
            <text:p>12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D0411</text:p>
          </table:table-cell>
          <table:table-cell table:style-name="ce4" office:value-type="string" calcext:value-type="string">
            <text:p>OPERACIONS DE VIGILÀNCIA <text:s/>I EXTINCIÓ D'INCENDIS FORESTALS I SUPORT A CONTINGÈNCIES EN EL MEDI NATURAL I RUR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18" calcext:value-type="float">
            <text:p>11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G0109</text:p>
          </table:table-cell>
          <table:table-cell table:style-name="ce4" office:value-type="string" calcext:value-type="string">
            <text:p>INSERCIÓ LABORAL DE PERSONES AMB DISCAPACITA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16" calcext:value-type="float">
            <text:p>11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C0212</text:p>
          </table:table-cell>
          <table:table-cell table:style-name="ce4" office:value-type="string" calcext:value-type="string">
            <text:p>FABRICACIÓ DE CALÇAT A MIDA I ORTOPÈDIC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14" calcext:value-type="float">
            <text:p>11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F0412</text:p>
          </table:table-cell>
          <table:table-cell table:style-name="ce4" office:value-type="string" calcext:value-type="string">
            <text:p>ASSISTÈNCIA TÈCNICA A LA LOGÍSTICA DEL PROCESSOS D'EXTERNALITZACIÓ DE LA PRODUCCIÓ TÈXTIL, PELL I CONFEC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12" calcext:value-type="float">
            <text:p>11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D0511</text:p>
          </table:table-cell>
          <table:table-cell table:style-name="ce4" office:value-type="string" calcext:value-type="string">
            <text:p>COORDINACIÓ DE OPERACIONS EN INCENDIS FORESTALS I SUPORT A CONTINGÈNCIES EN EL MEDI NATURAL I RUR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10" calcext:value-type="float">
            <text:p>11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A0110</text:p>
          </table:table-cell>
          <table:table-cell table:style-name="ce4" office:value-type="string" calcext:value-type="string">
            <text:p>OBTENCIÓ DE XAPES, TAULERS CONTRAXAPATS I REXAPAT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08" calcext:value-type="float">
            <text:p>10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D0308</text:p>
          </table:table-cell>
          <table:table-cell table:style-name="ce4" office:value-type="string" calcext:value-type="string">
            <text:p>OPERACIONS AUXILIARS EN PLANTES D'ELABORACIÓ DE PEDRA NATURAL I DE TRACTAMENT I BENEFICI DE MINERALS I ROQU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06" calcext:value-type="float">
            <text:p>10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R0109</text:p>
          </table:table-cell>
          <table:table-cell table:style-name="ce4" office:value-type="string" calcext:value-type="string">
            <text:p>GESTIÓ DE REPOBLACIONS FORESTALS I DE TRACTAMENTS SILVÍCOL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4" calcext:value-type="float">
            <text:p>10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FMEC0110</text:p>
          </table:table-cell>
          <table:table-cell table:style-name="ce4" office:value-type="string" calcext:value-type="string">
            <text:p>SOLDADURA AMB ELÈCTRODE REVESTIT I TIG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02" calcext:value-type="float">
            <text:p>10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G0309</text:p>
          </table:table-cell>
          <table:table-cell table:style-name="ce4" office:value-type="string" calcext:value-type="string">
            <text:p>CONTROL I PROTECCIÓ DEL MEDI NATURAL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00" calcext:value-type="float">
            <text:p>10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F0111</text:p>
          </table:table-cell>
          <table:table-cell table:style-name="ce4" office:value-type="string" calcext:value-type="string">
            <text:p>OPERACIONS AUXILIARS D'ADOBE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98" calcext:value-type="float">
            <text:p>9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L0210</text:p>
          </table:table-cell>
          <table:table-cell table:style-name="ce4" office:value-type="string" calcext:value-type="string">
            <text:p>GESTIÓ I CONTROL DE L'APROVISIONAMENT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96" calcext:value-type="float">
            <text:p>9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DGD0208</text:p>
          </table:table-cell>
          <table:table-cell table:style-name="ce4" office:value-type="string" calcext:value-type="string">
            <text:p>GESTIÓ INTEGRADA DE RECURSOS HUMAN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94" calcext:value-type="float">
            <text:p>9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J0109</text:p>
          </table:table-cell>
          <table:table-cell table:style-name="ce4" office:value-type="string" calcext:value-type="string">
            <text:p>GESTIÓ I MANTENIMENT D'ARBRES I PALMERES ORNAMENTAL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92" calcext:value-type="float">
            <text:p>9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N0109</text:p>
          </table:table-cell>
          <table:table-cell table:style-name="ce4" office:value-type="string" calcext:value-type="string">
            <text:p>OPERACIONS AUXILIARS D'ENNOBLIMENT TÈXTI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90" calcext:value-type="float">
            <text:p>9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D0108</text:p>
          </table:table-cell>
          <table:table-cell table:style-name="ce4" office:value-type="string" calcext:value-type="string">
            <text:p>ELABORACIÓ DE LA PEDRA NATURA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88" calcext:value-type="float">
            <text:p>8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H0108</text:p>
          </table:table-cell>
          <table:table-cell table:style-name="ce4" office:value-type="string" calcext:value-type="string">
            <text:p>HORTICULTURA I FLORICULTUR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6" calcext:value-type="float">
            <text:p>8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F0912</text:p>
          </table:table-cell>
          <table:table-cell table:style-name="ce4" office:value-type="string" calcext:value-type="string">
            <text:p>REALITZACIÓ DE VESTUARI PER A L'ESPECTACLE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84" calcext:value-type="float">
            <text:p>8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S0208</text:p>
          </table:table-cell>
          <table:table-cell table:style-name="ce4" office:value-type="string" calcext:value-type="string">
            <text:p>ATENCIÓ SOCIOSANITÀRIA A PERSONES DEPENDENTS EN INSTITUCIONS SOCIA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2" calcext:value-type="float">
            <text:p>8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E0111</text:p>
          </table:table-cell>
          <table:table-cell table:style-name="ce4" office:value-type="string" calcext:value-type="string">
            <text:p>ARMADURES PASSIVES PER A FORMIG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0" calcext:value-type="float">
            <text:p>8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FDA0511</text:p>
          </table:table-cell>
          <table:table-cell table:style-name="ce4" office:value-type="string" calcext:value-type="string">
            <text:p>OPERACIONS AUXILIARS EN L'ORGANITZACIÓ D'ACTIVITATS I FUNCIONAMENT D'INSTAL·LACIONS ESPORTIVE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78" calcext:value-type="float">
            <text:p>7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L0509</text:p>
          </table:table-cell>
          <table:table-cell table:style-name="ce4" office:value-type="string" calcext:value-type="string">
            <text:p>PINTURA DE VEHICL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6" calcext:value-type="float">
            <text:p>7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U0111</text:p>
          </table:table-cell>
          <table:table-cell table:style-name="ce4" office:value-type="string" calcext:value-type="string">
            <text:p>PINTURA, REPARACIÓ I CONSTRUCCIÓ DE ELEMENTS DE PLÀSTICS REFORÇAT AMB FIBRA DE EMBARCACIONS ESPORTIVES I D'ESBARJO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4" calcext:value-type="float">
            <text:p>7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F0309</text:p>
          </table:table-cell>
          <table:table-cell table:style-name="ce4" office:value-type="string" calcext:value-type="string">
            <text:p>CORTINATGE I COMPLEMENTS DE DECORACIÓ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72" calcext:value-type="float">
            <text:p>7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U0210</text:p>
          </table:table-cell>
          <table:table-cell table:style-name="ce4" office:value-type="string" calcext:value-type="string">
            <text:p>OPERACIONS AUXILIARS DE MANTENIMENT D'ELEMENTS ESTRUCTURALS I DE RECOBRIMENT DE SUPERFÍCIES D'EMBARCACIONS ESPORTIVES I D'ESBARJO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70" calcext:value-type="float">
            <text:p>7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Q0108</text:p>
          </table:table-cell>
          <table:table-cell table:style-name="ce4" office:value-type="string" calcext:value-type="string">
            <text:p>OPERACIONS AUXILIARS DE MANTENIMENT I TRANSPORT INTERN EN LA INDÚSTRIA ALIMENTÀ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68" calcext:value-type="float">
            <text:p>6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G0110</text:p>
          </table:table-cell>
          <table:table-cell table:style-name="ce4" office:value-type="string" calcext:value-type="string">
            <text:p>DISSENY DE PRODUCTES GRÀF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66" calcext:value-type="float">
            <text:p>6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RGG0112</text:p>
          </table:table-cell>
          <table:table-cell table:style-name="ce4" office:value-type="string" calcext:value-type="string">
            <text:p>DISSENY ESTRUCTURAL D'ENVASOS I EMBALATGES DE PAPER, CARTRÓ I ALTRES SUPORTS GRÀFIC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64" calcext:value-type="float">
            <text:p>6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MSV0209</text:p>
          </table:table-cell>
          <table:table-cell table:style-name="ce4" office:value-type="string" calcext:value-type="string">
            <text:p>DESENVOLUPAMENT DE PRODUCTES AUDIOVISUALS MULTIMÈDIA INTERACTIU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62" calcext:value-type="float">
            <text:p>6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E0110</text:p>
          </table:table-cell>
          <table:table-cell table:style-name="ce4" office:value-type="string" calcext:value-type="string">
            <text:p>DOCÈNCIA DE LA FORMACIÓ PROFESSIONAL PER A L'OCUPA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60" calcext:value-type="float">
            <text:p>6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F0109</text:p>
          </table:table-cell>
          <table:table-cell table:style-name="ce4" office:value-type="string" calcext:value-type="string">
            <text:p>RETOCS I ADAPTACIONS DE PECES I ARTICLES EN TÈXTIL I PELL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58" calcext:value-type="float">
            <text:p>5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B0310</text:p>
          </table:table-cell>
          <table:table-cell table:style-name="ce4" office:value-type="string" calcext:value-type="string">
            <text:p>REVESTIMENT AMB PECES RÍGIDES PER ADHERÈNCIA EN CONSTRUCCI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56" calcext:value-type="float">
            <text:p>5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T0111</text:p>
          </table:table-cell>
          <table:table-cell table:style-name="ce4" office:value-type="string" calcext:value-type="string">
            <text:p>GESTIÓ COMERCIAL IMMOBILIÀ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54" calcext:value-type="float">
            <text:p>5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B0111</text:p>
          </table:table-cell>
          <table:table-cell table:style-name="ce4" office:value-type="string" calcext:value-type="string">
            <text:p>PRESTACIÓ DE SERVEIS BIBLIOTECARI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52" calcext:value-type="float">
            <text:p>5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R0208</text:p>
          </table:table-cell>
          <table:table-cell table:style-name="ce4" office:value-type="string" calcext:value-type="string">
            <text:p>REPOBLACIONS FORESTALS I TRACTAMENTS SILVÍCOL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50" calcext:value-type="float">
            <text:p>5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R0108</text:p>
          </table:table-cell>
          <table:table-cell table:style-name="ce4" office:value-type="string" calcext:value-type="string">
            <text:p>APROFITAMENTS FORESTAL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48" calcext:value-type="float">
            <text:p>4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E0211</text:p>
          </table:table-cell>
          <table:table-cell table:style-name="ce4" office:value-type="string" calcext:value-type="string">
            <text:p>ENCOFRAT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46" calcext:value-type="float">
            <text:p>4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DGG0108</text:p>
          </table:table-cell>
          <table:table-cell table:style-name="ce4" office:value-type="string" calcext:value-type="string">
            <text:p>ASSISTÈNCIA A LA DIRECCIÓ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44" calcext:value-type="float">
            <text:p>4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LEQ0111</text:p>
          </table:table-cell>
          <table:table-cell table:style-name="ce4" office:value-type="string" calcext:value-type="string">
            <text:p>OPERACIONS AUXILIARS DE MUNTATGE I MANTENIMENT D'EQUIPS ELÈCTRICS I ELECTRÒNIC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42" calcext:value-type="float">
            <text:p>4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CPF0212</text:p>
          </table:table-cell>
          <table:table-cell table:style-name="ce4" office:value-type="string" calcext:value-type="string">
            <text:p>CONFECCIÓ DE VESTUARI A MIDA EN TÈXTIL I PELL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40" calcext:value-type="float">
            <text:p>4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S0108</text:p>
          </table:table-cell>
          <table:table-cell table:style-name="ce4" office:value-type="string" calcext:value-type="string">
            <text:p>INSTAL·LACIÓ D'ELEMENTS DE FUSTERIA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8" calcext:value-type="float">
            <text:p>3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NAD0108</text:p>
          </table:table-cell>
          <table:table-cell table:style-name="ce4" office:value-type="string" calcext:value-type="string">
            <text:p>OPERACIONS AUXILIARS D'ELABORACIÓ EN LA INDÚSTRIA ALIMENTÀRIA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6" calcext:value-type="float">
            <text:p>3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COML0110</text:p>
          </table:table-cell>
          <table:table-cell table:style-name="ce4" office:value-type="string" calcext:value-type="string">
            <text:p>ACTIVITATS AUXILIARS DE MAGATZEM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4" calcext:value-type="float">
            <text:p>3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MR0408</text:p>
          </table:table-cell>
          <table:table-cell table:style-name="ce4" office:value-type="string" calcext:value-type="string">
            <text:p>INSTAL·LACIÓ DE MOBL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2" calcext:value-type="float">
            <text:p>3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DGN0208</text:p>
          </table:table-cell>
          <table:table-cell table:style-name="ce4" office:value-type="string" calcext:value-type="string">
            <text:p>COMERCIALITZACIÓ I ADMINISTRACIÓ DE PRODUCTES I SERVEIS FINANCER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30" calcext:value-type="float">
            <text:p>3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MAPN0610</text:p>
          </table:table-cell>
          <table:table-cell table:style-name="ce4" office:value-type="string" calcext:value-type="string">
            <text:p>DOCUMENTACIÓ PESQUER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8" calcext:value-type="float">
            <text:p>2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EAG0209</text:p>
          </table:table-cell>
          <table:table-cell table:style-name="ce4" office:value-type="string" calcext:value-type="string">
            <text:p>NETEJA D'ESPAIS OBERTS I INSTAL·LACIONS INDUSTRIAL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6" calcext:value-type="float">
            <text:p>2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SSCS0108</text:p>
          </table:table-cell>
          <table:table-cell table:style-name="ce4" office:value-type="string" calcext:value-type="string">
            <text:p>ATENCIÓ SOCIOSANITÀRIA A PERSONES AL DOMICILI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24" calcext:value-type="float">
            <text:p>2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DGG0308</text:p>
          </table:table-cell>
          <table:table-cell table:style-name="ce4" office:value-type="string" calcext:value-type="string">
            <text:p>ASSISTÈNCIA DOCUMENTAL I DE GESTIÓ DE DESPATXOS I OFICINES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2" calcext:value-type="float">
            <text:p>2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IEXM0109</text:p>
          </table:table-cell>
          <table:table-cell table:style-name="ce4" office:value-type="string" calcext:value-type="string">
            <text:p>OPERACIONS AUXILIARS EN EXCAVACIONS SUBTERRÀNIES I A CEL OBERT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0" calcext:value-type="float">
            <text:p>2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TMVL0609</text:p>
          </table:table-cell>
          <table:table-cell table:style-name="ce4" office:value-type="string" calcext:value-type="string">
            <text:p>PLANIFICACIÓ I CONTROL DE L'ÀREA DE CARROSSERIA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8" calcext:value-type="float">
            <text:p>1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R0309</text:p>
          </table:table-cell>
          <table:table-cell table:style-name="ce4" office:value-type="string" calcext:value-type="string">
            <text:p>ACTIVITATS AUXILIARS DE CONSERVACIÓ I MILLORA DE FOREST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6" calcext:value-type="float">
            <text:p>1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R0209</text:p>
          </table:table-cell>
          <table:table-cell table:style-name="ce4" office:value-type="string" calcext:value-type="string">
            <text:p>ACTIVITATS AUXILIARS EN APROFITAMENTS FORESTAL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14" calcext:value-type="float">
            <text:p>1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B0110</text:p>
          </table:table-cell>
          <table:table-cell table:style-name="ce4" office:value-type="string" calcext:value-type="string">
            <text:p>PINTURA DECORATIVA EN CONSTRUCCI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2" calcext:value-type="float">
            <text:p>12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EOCB0311</text:p>
          </table:table-cell>
          <table:table-cell table:style-name="ce4" office:value-type="string" calcext:value-type="string">
            <text:p>PINTURA INDUSTRIAL EN CONSTRUCCIÓ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10" calcext:value-type="float">
            <text:p>10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O0208</text:p>
          </table:table-cell>
          <table:table-cell table:style-name="ce4" office:value-type="string" calcext:value-type="string">
            <text:p>INSTAL·LACIÓ I MANTENIMENT DE JARDINS I ZONES VERDES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ALTA</text:p>
          </table:table-cell>
          <table:table-cell table:style-name="ce4" office:value-type="float" office:value="8" calcext:value-type="float">
            <text:p>8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GAU0110</text:p>
          </table:table-cell>
          <table:table-cell table:style-name="ce4" office:value-type="string" calcext:value-type="string">
            <text:p>PRODUCCIÓ DE LLAVORS I PLANTES EN VIVER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6" calcext:value-type="float">
            <text:p>6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DGG0508</text:p>
          </table:table-cell>
          <table:table-cell table:style-name="ce4" office:value-type="string" calcext:value-type="string">
            <text:p>OPERACIONS D'ENREGISTRAMENT I TRACTAMENT DE DADES I DOCUMENT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4" calcext:value-type="float">
            <text:p>4</text:p>
          </table:table-cell>
          <table:table-cell table:style-name="ce5" table:number-columns-repeated="1019"/>
        </table:table-row>
        <table:table-row table:style-name="ro2">
          <table:table-cell table:style-name="ce3" office:value-type="string" calcext:value-type="string">
            <text:p>ADGG0408</text:p>
          </table:table-cell>
          <table:table-cell table:style-name="ce4" office:value-type="string" calcext:value-type="string">
            <text:p>OPERACIONS AUXILIARS DE SERVEIS ADMINISTRATIUS I GENERALS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BAIXA</text:p>
          </table:table-cell>
          <table:table-cell table:style-name="ce4" office:value-type="float" office:value="2" calcext:value-type="float">
            <text:p>2</text:p>
          </table:table-cell>
          <table:table-cell table:style-name="ce5" table:number-columns-repeated="1019"/>
        </table:table-row>
        <table:table-row table:style-name="ro3" table:number-rows-repeated="104799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Noto Sans" svg:font-family="'Noto Sans'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Noto Sans" fo:font-family="'Noto Sans'" fo:font-size="11pt" style:font-name-asian="Noto Sans" style:font-family-asian="'Noto Sans'" style:font-size-asian="11pt" style:font-name-complex="Noto Sans" style:font-family-complex="'Noto Sans'" style:font-size-complex="11pt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" fo:font-family="Arial" fo:font-size="10pt" style:font-name-asian="Arial" style:font-family-asian="Arial" style:font-size-asian="10pt" style:font-name-complex="Arial" style:font-family-complex="Arial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9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12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ntònia Villar Roig</meta:initial-creator>
    <dc:creator>Antònia Villar Roig</dc:creator>
    <meta:creation-date>2022-03-25T08:39:31Z</meta:creation-date>
    <dc:date>2022-04-12T10:04:51Z</dc:date>
    <meta:print-date>2022-04-06T09:27:44Z</meta:print-date>
    <meta:editing-cycles>2</meta:editing-cycles>
    <meta:editing-duration>PT691S</meta:editing-duration>
    <meta:document-statistic meta:table-count="1" meta:cell-count="2920" meta:object-count="0"/>
  </office:meta>
</office:document-meta>
</file>