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A0000009EAECBF6BDFA56FEA4.png" manifest:media-type="image/png"/>
  <manifest:file-entry manifest:full-path="Pictures/10000201000000B600000084745EDED7A014E3D5.png" manifest:media-type="image/png"/>
  <manifest:file-entry manifest:full-path="Pictures/1000000000000111000000567D68AF5E1AD58DDE.jpg" manifest:media-type="image/jpeg"/>
  <manifest:file-entry manifest:full-path="Pictures/10000000000000A10000007D50C1843302D4BC63.jpg" manifest:media-type="image/jpeg"/>
  <manifest:file-entry manifest:full-path="Pictures/100000000000012A000000563FF17738F00EF0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2.png" text:anchor-type="as-char" svg:width="1.958cm" svg:height="1.826cm" draw:z-index="0"><draw:image xlink:href="Pictures/10000201000000AA0000009EAECBF6BDFA56FEA4.png" xlink:type="simple" xlink:show="embed" xlink:actuate="onLoad" draw:mime-type="image/png"/></draw:frame><draw:frame draw:style-name="fr1" draw:name="image1.png" text:anchor-type="char" svg:x="2.759cm" svg:y="0.136cm" svg:width="1.967cm" svg:height="1.441cm" draw:z-index="1"><draw:image xlink:href="Pictures/10000201000000B600000084745EDED7A014E3D5.png" xlink:type="simple" xlink:show="embed" xlink:actuate="onLoad" draw:mime-type="image/png"/></draw:frame><text:s/><draw:frame draw:style-name="fr2" draw:name="image4.jpg" text:anchor-type="char" svg:x="8.077cm" svg:y="0.235cm" svg:width="3.152cm" svg:height="0.997cm" draw:z-index="3"><draw:image xlink:href="Pictures/1000000000000111000000567D68AF5E1AD58DDE.jpg" xlink:type="simple" xlink:show="embed" xlink:actuate="onLoad" draw:mime-type="image/jpeg"/><svg:desc>Logo Ministerio de Igualdad</svg:desc></draw:frame><draw:frame draw:style-name="fr1" draw:name="image5.jpg" text:anchor-type="char" svg:x="5.396cm" svg:y="0.023cm" svg:width="1.861cm" svg:height="1.441cm" draw:z-index="2"><draw:image xlink:href="Pictures/10000000000000A10000007D50C1843302D4BC63.jpg" xlink:type="simple" xlink:show="embed" xlink:actuate="onLoad" draw:mime-type="image/jpeg"/></draw:frame><draw:frame draw:style-name="fr1" draw:name="image3.jpg" text:anchor-type="char" svg:x="12.046cm" svg:y="0.235cm" svg:width="3.443cm" svg:height="0.991cm" draw:z-index="4"><draw:image xlink:href="Pictures/100000000000012A000000563FF17738F00EF05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18:06:58.331000000</meta:creation-date>
    <dc:date>2020-12-04T18:15:08.369000000</dc:date>
    <meta:editing-duration>PT8M10S</meta:editing-duration>
    <meta:editing-cycles>1</meta:editing-cycles>
    <meta:document-statistic meta:table-count="0" meta:image-count="5" meta:object-count="0" meta:page-count="1" meta:paragraph-count="1" meta:word-count="0" meta:character-count="1" meta:non-whitespace-character-count="0"/>
    <meta:generator>LibreOffice/7.0.1.2$Windows_X86_64 LibreOffice_project/7cbcfc562f6eb6708b5ff7d7397325de9e764452</meta:generator>
  </office:meta>
</office:document-meta>
</file>