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60000009A5C33AE9DFA8C22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Sans-OneByteIdentityH" svg:font-family="NotoSans-OneByteIdentity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59cm" table:align="margins"/>
    </style:style>
    <style:style style:name="Taula1.A" style:family="table-column">
      <style:table-column-properties style:column-width="5.863cm" style:rel-column-width="21845*"/>
    </style:style>
    <style:style style:name="Tau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C1" style:family="table-cell">
      <style:table-cell-properties fo:background-color="#eeeeee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ca" fo:country="ES" fo:font-weight="bold" officeooo:rsid="0001e3a3" officeooo:paragraph-rsid="0001e3a3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ca" fo:country="ES" officeooo:rsid="0001e3a3" officeooo:paragraph-rsid="0001e3a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NotoSans-OneByteIdentityH" fo:font-size="8.5pt" fo:font-weight="bold" style:font-size-asian="8.5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NotoSans-OneByteIdentityH" fo:font-size="8.5pt" fo:language="ca" fo:country="ES" fo:font-weight="bold" style:font-size-asian="8.5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NotoSans-OneByteIdentityH" fo:font-size="8.5pt" fo:language="ca" fo:country="ES" fo:font-weight="bold" style:font-size-asian="8.5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NotoSans-OneByteIdentityH" fo:font-size="14pt" fo:language="ca" fo:country="ES" fo:font-weight="bold" officeooo:rsid="000639f5" officeooo:paragraph-rsid="000639f5" style:font-size-asian="12.25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NotoSans-OneByteIdentityH" fo:font-size="14pt" fo:language="ca" fo:country="ES" fo:font-weight="bold" officeooo:rsid="00044cea" officeooo:paragraph-rsid="00044cea" style:font-size-asian="12.25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NotoSans-OneByteIdentityH" fo:font-size="13pt" fo:language="ca" fo:country="ES" fo:font-weight="normal" officeooo:rsid="0008be34" officeooo:paragraph-rsid="0008be34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otoSans-OneByteIdentityH" fo:font-size="14pt" fo:language="ca" fo:country="ES" fo:font-weight="bold" officeooo:rsid="000bccf3" officeooo:paragraph-rsid="000bccf3" style:font-size-asian="12.25pt" style:font-weight-asian="bold" style:font-size-complex="14pt"/>
    </style:style>
    <style:style style:name="T1" style:family="text">
      <style:text-properties officeooo:rsid="000639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9">Annex III</text:p>
      <text:p text:style-name="P6">R4PR06</text:p>
      <text:p text:style-name="P7">CRITERIS DE BAREMACIÓ <text:span text:style-name="T1">PER SELECCIÓ DE DOCENTS </text:span></text:p>
      <text:p text:style-name="P7"/>
      <text:p text:style-name="P8">Els criteris de baremació són els establerts al punt 7.4 de la instrucció 4/2020<text:span text:style-name="T2"> del conseller de Model Econòmic, Turisme i Treball, i president del SOIB, per la qual s’aprova el protocol per gestionar la formació per a l’ocupació en centres propis que pertanyen al SOIB. </text:span><text:span text:style-name="T3">Els criteris que segons aquest punt s’han de valorar són els següents:</text:span></text:p>
      <text:p text:style-name="P5"/>
      <text:p text:style-name="P5"/>
      <text:p text:style-name="P4"/>
      <text:p text:style-name="P4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">Criteri de valoració</text:p>
          </table:table-cell>
          <table:table-cell table:style-name="Taula1.A1" office:value-type="string">
            <text:p text:style-name="P1">Puntuació</text:p>
          </table:table-cell>
          <table:table-cell table:style-name="Taula1.C1" office:value-type="string">
            <text:p text:style-name="P1">Acreditació</text:p>
          </table:table-cell>
        </table:table-row>
        <table:table-row>
          <table:table-cell table:style-name="Taula1.B4" office:value-type="string">
            <text:p text:style-name="P2">Experiència professional docent (s’ha de puntuar a partir de 600 hores)</text:p>
          </table:table-cell>
          <table:table-cell table:style-name="Taula1.B4" office:value-type="string">
            <text:p text:style-name="P2">1 punt per cada 50 hores impartides d’accions formatives en el sistema de formació professional per a l’ocupació o en el sistema de formació professional del sistema educatiu (màxim 30 punts).</text:p>
          </table:table-cell>
          <table:table-cell table:style-name="Taula1.C4" office:value-type="string">
            <text:p text:style-name="P2">Certificat d’empresa o de prestació de serveis.</text:p>
          </table:table-cell>
        </table:table-row>
        <table:table-row>
          <table:table-cell table:style-name="Taula1.B4" office:value-type="string">
            <text:p text:style-name="P2">Formació complementària relacionada amb noves tecnologies i metodologies pedagògiques</text:p>
          </table:table-cell>
          <table:table-cell table:style-name="Taula1.B4" office:value-type="string">
            <text:p text:style-name="P2">0,5 punts per cada 20 hores de cursos de formació relacionats amb noves tecnologies i metodologies pedagògiques (màxim 15 punts).</text:p>
          </table:table-cell>
          <table:table-cell table:style-name="Taula1.C4" office:value-type="string">
            <text:p text:style-name="P2">Diploma o certificat d’organismes oficials, certificats de professionalitat o títol acadèmic que correspongui.</text:p>
          </table:table-cell>
        </table:table-row>
        <table:table-row>
          <table:table-cell table:style-name="Taula1.B4" office:value-type="string">
            <text:p text:style-name="P2">Coneixements de català: només es valora el nivell més alt de coneixements</text:p>
          </table:table-cell>
          <table:table-cell table:style-name="Taula1.B4" office:value-type="string">
            <text:p text:style-name="P2">Nivell B2: 5</text:p>
            <text:p text:style-name="P2">Nivell C1:10</text:p>
            <text:p text:style-name="P2">Nivell C2:15</text:p>
            <text:p text:style-name="P2">(màxim 15 punts)</text:p>
          </table:table-cell>
          <table:table-cell table:style-name="Taula1.C4" office:value-type="string">
            <text:p text:style-name="P2">Certificat oficial corresponent.</text:p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Sans-OneByteIdentityH" svg:font-family="NotoSans-OneByteIdentity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034cm" svg:y="-1.164cm" svg:width="2.812cm" svg:height="2.607cm" draw:z-index="0"><draw:image xlink:href="Pictures/10000201000000A60000009A5C33AE9DFA8C229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 LibreOffice_project/dc89aa7a9eabfd848af146d5086077aeed2ae4a5</meta:generator>
    <dc:date>2020-11-25T12:16:39.321000000</dc:date>
    <meta:editing-duration>PT16M26S</meta:editing-duration>
    <meta:editing-cycles>7</meta:editing-cycles>
    <meta:document-statistic meta:table-count="1" meta:image-count="1" meta:object-count="0" meta:page-count="1" meta:paragraph-count="19" meta:word-count="189" meta:character-count="1234" meta:non-whitespace-character-count="1063"/>
  </office:meta>
</office:document-meta>
</file>