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EAE00000DF57B7727B01B666C11.svm" manifest:media-type=""/>
  <manifest:file-entry manifest:full-path="Pictures/10000000000002BF000000BD5EC3F90C0B6F954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247cm" fo:margin-left="-0.191cm" table:align="left" style:writing-mode="lr-tb"/>
    </style:style>
    <style:style style:name="Taula1.A" style:family="table-column">
      <style:table-column-properties style:column-width="7.62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12pt" style:font-size-asian="12pt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text-properties style:font-name="Noto Sans" fo:font-size="8pt" fo:language="ca" fo:country="ES" fo:font-weight="normal" style:font-size-asian="8pt" style:font-weight-asian="normal" style:font-size-complex="8pt" style:language-complex="ar" style:country-complex="SA" style:font-weight-complex="normal"/>
    </style:style>
    <style:style style:name="P4" style:family="paragraph" style:parent-style-name="Standard">
      <style:text-properties style:font-name="Noto Sans" fo:font-size="10pt" fo:language="ca" fo:country="ES" style:font-size-asian="10pt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3e884" style:font-size-asian="10pt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Noto Sans" fo:font-size="10pt" fo:language="ca" fo:country="ES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style:vertical-align="top"/>
      <style:text-properties style:font-name="Noto Sans" fo:font-size="10pt" fo:language="ca" fo:country="ES" style:font-size-asian="10pt" style:font-name-complex="Arial" style:font-size-complex="10pt" style:language-complex="ar" style:country-complex="SA"/>
    </style:style>
    <style:style style:name="P11" style:family="paragraph" style:parent-style-name="Standard">
      <style:text-properties style:font-name="Noto Sans" fo:font-size="10pt" fo:language="ca" fo:country="ES" fo:font-weight="bold" style:font-size-asian="10pt" style:font-weight-asian="bold" style:font-size-complex="10pt" style:language-complex="ar" style:country-complex="SA"/>
    </style:style>
    <style:style style:name="P12" style:family="paragraph" style:parent-style-name="Standard">
      <style:text-properties style:text-line-through-style="solid" style:text-line-through-type="single" style:font-name="Noto Sans" fo:font-size="10pt" fo:language="ca" fo:country="ES" style:font-size-asian="10pt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0pt" fo:language="ca" fo:country="ES" style:font-size-asian="10pt" style:font-size-complex="10pt" style:language-complex="ar" style:country-complex="SA"/>
    </style:style>
    <style:style style:name="P14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Noto Sans" fo:font-size="10pt" fo:language="ca" fo:country="ES" fo:font-weight="bold" style:font-size-asian="10pt" style:font-weight-asian="bold" style:font-size-complex="10pt" style:language-complex="ar" style:country-complex="SA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officeooo:paragraph-rsid="001324e1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fo:font-weight="bold" style:font-size-asian="10pt" style:font-weight-asian="bold" style:font-size-complex="10pt" style:language-complex="ar" style:country-complex="SA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Noto Sans" fo:font-size="10pt" fo:language="ca" fo:country="ES" fo:background-color="transparent" style:font-size-asian="10pt" style:font-size-complex="10pt" style:language-complex="ar" style:country-complex="SA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Noto Sans" fo:font-size="10pt" fo:language="ca" fo:country="ES" fo:background-color="transparent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color="#ff0000" style:font-name="Noto Sans" fo:font-size="10pt" fo:language="ca" fo:country="ES" fo:background-color="transparent" style:font-size-asian="10pt" style:font-name-complex="Arial" style:font-size-complex="10pt" style:language-complex="ar" style:country-complex="SA"/>
    </style:style>
    <style:style style:name="P22" style:family="paragraph" style:parent-style-name="Texto_20_de_20_bloque1">
      <style:paragraph-properties fo:margin-left="-0.319cm" fo:margin-right="0cm" fo:line-height="100%" fo:text-align="justify" style:justify-single-word="false" fo:text-indent="0cm" style:auto-text-indent="false"/>
      <style:text-properties style:font-name="Noto Sans" fo:font-size="10pt" fo:language="ca" fo:country="ES" style:font-size-asian="10pt" style:font-name-complex="Arial" style:font-size-complex="10pt" style:language-complex="ar" style:country-complex="SA"/>
    </style:style>
    <style:style style:name="P23" style:family="paragraph" style:parent-style-name="Texto_20_de_20_bloque1">
      <style:paragraph-properties fo:margin-left="-0.319cm" fo:margin-right="0cm" fo:line-height="100%" fo:text-indent="0cm" style:auto-text-indent="false"/>
      <style:text-properties style:font-name="Noto Sans" fo:font-size="11pt" fo:language="ca" fo:country="ES" style:font-size-asian="11pt" style:font-name-complex="Arial" style:font-size-complex="11pt" style:language-complex="ar" style:country-complex="SA"/>
    </style:style>
    <style:style style:name="P24" style:family="paragraph" style:parent-style-name="Body_20_Text_20_2">
      <style:paragraph-properties fo:margin-left="-0.25cm" fo:margin-right="0cm" style:line-height-at-least="0.6cm" fo:text-indent="0cm" style:auto-text-indent="false"/>
      <style:text-properties style:font-name="Noto Sans" fo:font-size="10pt" fo:language="ca" fo:country="ES" style:font-size-asian="10pt" style:font-name-complex="Arial" style:font-size-complex="10pt" style:language-complex="ar" style:country-complex="SA"/>
    </style:style>
    <style:style style:name="P25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P28" style:family="paragraph" style:parent-style-name="Standard">
      <style:paragraph-properties fo:margin-top="0cm" fo:margin-bottom="0cm" loext:contextual-spacing="false"/>
    </style:style>
    <style:style style:name="P29" style:family="paragraph" style:parent-style-name="Heading_20_1">
      <style:text-properties style:font-name="Noto Sans" fo:font-size="10pt" fo:language="ca" fo:country="ES" style:font-size-asian="10pt" style:font-size-complex="10pt" style:language-complex="ar" style:country-complex="SA"/>
    </style:style>
    <style:style style:name="P30" style:family="paragraph" style:parent-style-name="Heading_20_2">
      <style:text-properties style:font-name="Noto Sans" fo:font-size="10pt" fo:language="ca" fo:country="ES" officeooo:paragraph-rsid="0013e884" style:font-size-asian="10pt" style:font-size-complex="10pt" style:language-complex="ar" style:country-complex="SA"/>
    </style:style>
    <style:style style:name="P31" style:family="paragraph" style:parent-style-name="Heading_20_3">
      <style:paragraph-properties fo:margin-left="0.026cm" fo:margin-right="0cm" fo:text-align="justify" style:justify-single-word="false" fo:text-indent="0.053cm" style:auto-text-indent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32" style:family="paragraph" style:parent-style-name="Heading_20_3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officeooo:paragraph-rsid="000ea182" style:font-size-asian="10pt" style:font-size-complex="10pt" style:language-complex="ar" style:country-complex="SA"/>
    </style:style>
    <style:style style:name="P33" style:family="paragraph" style:parent-style-name="Text_20_body" style:master-page-name="Standard">
      <style:paragraph-properties fo:text-align="center" style:justify-single-word="false" style:page-number="auto"/>
      <style:text-properties style:text-line-through-style="solid" style:text-line-through-type="single" style:font-name="LegacySanITCBoo" fo:font-size="10pt" fo:language="ca" fo:country="ES" style:font-size-asian="10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e6f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officeooo:rsid="000f84b3"/>
    </style:style>
    <style:style style:name="T7" style:family="text">
      <style:text-properties style:font-name-complex="Arial"/>
    </style:style>
    <style:style style:name="T8" style:family="text">
      <style:text-properties officeooo:rsid="000f84b3" style:font-name-complex="Arial"/>
    </style:style>
    <style:style style:name="T9" style:family="text">
      <style:text-properties officeooo:rsid="0016b6f6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165ca5"/>
    </style:style>
    <style:style style:name="T13" style:family="text">
      <style:text-properties officeooo:rsid="00191b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3">D21 ACORD DE PRÀCTIQUES PROFESSIONALS NO LABORALS ENTRE EL CENTRE DE FORMACIÓ I L’EMPRESA</text:p>
      <text:p text:style-name="P5"><text:s/><text:span text:style-name="T10">(Ordre TAS 718/2008 de 7 de març, BOE 18 de març)</text:span></text:p>
      <text:p text:style-name="P22"/>
      <text:p text:style-name="P22"/>
      <text:p text:style-name="P22">ACORD ENTRE <text:span text:style-name="T1">(Nom del centre/entitat de formació)</text:span> AMB CIF <text:span text:style-name="T1">(CIF del centre/entitat de formació)</text:span> I <text:span text:style-name="T1">(Nom de l’empresa on es realitzen les pràctiques no laborals)</text:span> AMB CIF <text:span text:style-name="T1">(CIF de la empresa de pràctiques)</text:span> PER LA REALITZACIÓ DE PRÀCTIQUES PROFESSIONALS NO LABORALS DE <text:s/>L’ESPECIALITAT FORMATIVA <text:span text:style-name="T1">(Indicar nom de l’especialitat i núm. Acció formativa)</text:span></text:p>
      <text:p text:style-name="P14"/>
      <text:p text:style-name="P11"/>
      <text:p text:style-name="P11">Parts</text:p>
      <text:p text:style-name="P7"/>
      <text:p text:style-name="P7"><text:span text:style-name="T7">D’una banda (nom del representant legal del centre/entitat de formació)</text:span>, amb DNI _______________, en representació del centre/ entitat de formació______________________, amb NIF/CIF________________ <text:span text:style-name="T7"><text:s/>i <text:s/>d’altra banda (nom del representant legal de l’empresa de pràctiques) </text:span>__________________, amb DNI_______________, en representació de l’empresa_______________ amb NIF/CIF________________.<text:span text:style-name="T7">que té com activitat econòmica principal (activitat de l’empresa de pràctiques), actuen amb poder bastant en funció dels seus respectius càrrecs i en l’exercici de les facultats que per convenir en nom de les entitats a les quals representen tenen conferides. </text:span></text:p>
      <text:p text:style-name="P7"/>
      <text:p text:style-name="P9">L’empresa ….. amb NIF/CIF...............realitza en aquest document declaració expressa que compta amb tots els permisos i requisits legals per a l’exercici de la seva activitat i que acompleix amb les seves obligacions fiscals i socials.</text:p>
      <text:p text:style-name="P7"/>
      <text:h text:style-name="P29" text:outline-level="1">Antecedents</text:h>
      <text:p text:style-name="P12"/>
      <text:h text:style-name="P31" text:outline-level="3">Mitjançant la Resolució de<text:span text:style-name="T6">l </text:span>conseller <text:span text:style-name="T6">de Treball, Comerç i Indústria</text:span> , President del SOIB, <text:s/>de dia __ de ________ de ___ es va concedir una subvenció a favor de l’entitat/centre impartidor de formació________________ per dur a terme l’acció formativa ____________ núm. ______ .</text:h>
      <text:p text:style-name="P7"/>
      <text:p text:style-name="P8"><text:span text:style-name="T11">Tal com preveuen, </text:span><text:span text:style-name="T12">la Llei 30/2015, de 9 de setembre, per la qual es regula el Sistema de Formació Professional per a l'Ocupació, i d'acord amb l'article 5 bis del RD 34/2008 que regula els Certificats de Professionalitat i els articles 23, 24 i 25 de l'Ordre ESS/1897/2013 de 10 d'octubre, pel qual es desenvolupa</text:span><text:span text:style-name="T11"> </text:span><text:span text:style-name="T12">el RD 34/2008</text:span><text:span text:style-name="T11">, ambdues entitats acorden col·laborar per fer un mòdul de pràctiques professionals</text:span> no laborals adreçat a l’alumnat de l’especialitat formativa abans esmentada <text:span text:style-name="T7">i acorden subscriure el present ACORD PER LA REALITZACIÓ DE PRÀCTIQUES PROFESSIONALS NO LABORALS, que es desenvolupa d’acord a les següents </text:span></text:p>
      <text:h text:style-name="P30" text:outline-level="2"><text:soft-page-break/></text:h>
      <text:h text:style-name="P30" text:outline-level="2">Clàusules</text:h>
      <text:h text:style-name="P32" text:outline-level="3"><text:span text:style-name="T5">Primera. </text:span><text:span text:style-name="T7">El present Acord té com objecte facilitar la realització de practiques d'aquells alumnes que realitzin l'acció formativa <text:s/>______________________________, amb número <text:s text:c="2"/>______________, subvencionat pel Servei d’Ocupació de les Illes Balears i impartit per (nom de l'entitat de formació beneficiària de la subvenció) </text:span><text:span text:style-name="T8">a</text:span><text:span text:style-name="T7"> (nom de la empresa de pràctiques) amb domicili i localitat ___________________________________ <text:s/>i que compta amb (nombre) treballadors en plantilla.</text:span></text:h>
      <text:p text:style-name="P7"/>
      <text:p text:style-name="P15"><text:span text:style-name="T3">Segona.</text:span> Aquestes pràctiques no suposen, en cap cas, l’existència d’una relació laboral entre els alumnes i l’empresa.<text:span text:style-name="T3"> </text:span></text:p>
      <text:p text:style-name="P18"/>
      <text:p text:style-name="P19"><text:span text:style-name="T5">Tercera.</text:span><text:span text:style-name="T7"> La durada total de les pràctiques per a <text:s/>un màxim de <text:s/>(nombre d'alumnes que fan pràctiques professionals no laborals) alumne/s serà de (nombre d'hores de pràctiques professionals no laborals) hores totals per alumne. </text:span></text:p>
      <text:p text:style-name="P20"/>
      <text:p text:style-name="P19"><text:span text:style-name="T5">Quarta.</text:span><text:span text:style-name="T7"> El contingut de les pràctiques professionals vindrà determinat <text:s/>pel programa formatiu de l'acció formativa a què fa referència el corresponent Reial decret .</text:span></text:p>
      <text:p text:style-name="P21"/>
      <text:p text:style-name="P15"><text:span text:style-name="T3">Cinquena. </text:span>L’empresa on facin les pràctiques ha de nomenar un tutor o tutora per a les activitats que els alumnes duguin a terme en les seves instal·lacions. </text:p>
      <text:p text:style-name="P18"/>
      <text:p text:style-name="P15"><text:span text:style-name="T3">Sisena. </text:span>El centre/entitat de formació ha de designar un formador o formadora que és el responsable d’acordar el programa formatiu amb l’empresa i, juntament amb la persona tutora designada, fer amb l’empresa el seguiment i l’avaluació dels alumnes. En aquest sentit, el programa formatiu ha d’incloure criteris d’avaluació observables i mesurables.</text:p>
      <text:p text:style-name="P15">L’entitat/centre titular de l’acció formativa és el responsable que les pràctiques es duguin a terme d’acord amb el programa formatiu, ha de controlar l’assistència dels alumnes <text:s/>i n’ha de comunicar les incidències al SOIB. <text:s/></text:p>
      <text:p text:style-name="P7"/>
      <text:p text:style-name="P15"><text:span text:style-name="T3">Setena.</text:span> Dur a terme la formació pràctica no suposa, en cap cas, la substitució dels treballs propis del personal en plantilla.</text:p>
      <text:p text:style-name="P7"/>
      <text:p text:style-name="P15">Abans de començar les pràctiques, l’empresa ha de comunicar als representats legals del treballadors els acords o convenis signats, així com una relació dels participants.</text:p>
      <text:p text:style-name="P15"/>
      <text:p text:style-name="P16"><text:span text:style-name="T3">Vuitena</text:span><text:span text:style-name="T5">. <text:s/></text:span>El contingut<text:span text:style-name="T7"> </text:span>i desenvolupament de les<text:span text:style-name="T7"> </text:span>pràctiques<text:span text:style-name="T7"> </text:span>pot ser en<text:span text:style-name="T7"> </text:span>qualsevol<text:span text:style-name="T7"> </text:span>moment<text:span text:style-name="T7"> </text:span>objecte<text:span text:style-name="T7"> </text:span>de valoració<text:span text:style-name="T7"> </text:span>i<text:span text:style-name="T7"> </text:span>supervisió<text:span text:style-name="T7"> </text:span>per part del Servei<text:span text:style-name="T7"> </text:span>d'Ocupació<text:span text:style-name="T7"> de les Illes Balears </text:span>o altres entitats<text:span text:style-name="T7"> </text:span>designades<text:span text:style-name="T7"> </text:span>per aquestes.</text:p>
      <text:p text:style-name="P24"/>
      <text:p text:style-name="P15"><text:span text:style-name="T3">Novena.</text:span> Aquest Acord es pot extingir per expiració del temps convingut. Qualsevol de les parts el pot rescindir, mitjançant una denúncia d’alguna de les parts, que ha de ser comunicada a l’altra amb una antelació mínima de quinze dies. </text:p>
      <text:p text:style-name="P15"><text:soft-page-break/>Igualment, qualsevol de les parts pot excloure un alumne o alumna o un grup d’alumnes, per decisió unilateral del centre, de l’empresa o entitat col·laboradora, o conjunta d’ambdós, en els casos següents:</text:p>
      <text:p text:style-name="P7"/>
      <text:list xml:id="list3110258228096045497" text:style-name="WW8Num2">
        <text:list-item>
          <text:p text:style-name="P26">Faltes repetides d’assistència i/o puntualitat no justificades.</text:p>
        </text:list-item>
        <text:list-item>
          <text:p text:style-name="P26">Actitud incorrecta o manca d’aprofitament, prèvia audiència a la persona interessada.</text:p>
        </text:list-item>
      </text:list>
      <text:p text:style-name="P7"/>
      <text:p text:style-name="P25"><text:span text:style-name="T3">Desena. </text:span>Els centres i les entitats de formació han de contractar, i tenir al corrent de pagament, una pòlissa d’assegurança de responsabilitat civil i accidents personals que cobreixi, com a mínim, un capital per a cadascun dels alumnes de 20.000,00 euros el risc de mort, i un capital de 40.000,00 euros el risc d’invalidesa, i un capital de 3.000,00 euros per assistència mèdica, causades per accident durant el desplaçament per qualsevol mitjà i durant l’assistència a les accions formatives, inclòs el període de pràctiques.</text:p>
      <text:p text:style-name="P25">En qualsevol cas, la durada de les assegurances s’ha de limitar a la durada del període d’execució de l’especialitat formativa. A la pòlissa d’assegurança hi haurà de figurar la denominació de l’acció formativa, el número de l’expedient i el nombre d’alumnes. I per al mòdul de pràctiques no laborals, s’hi ha de fer constar expressament a la pòlissa d’assegurança la cobertura dels riscs derivats de l’execució d’aquestes a les empreses on es duguin a terme les pràctiques. </text:p>
      <text:p text:style-name="P15"/>
      <text:p text:style-name="P17"><text:span text:style-name="T3">Onzena</text:span>. Les<text:span text:style-name="T9"> pràctiques professionals no laborals seran realitzades en el Centre______________________________, domicili__________________________________________, telèfon de contacte_______________________ i nom del/de la tutor/a_____________________________________________________________.</text:span> </text:p>
      <text:p text:style-name="P17"/>
      <text:p text:style-name="P17">L’entitat/centre impartidor __________ ha de facilitar als alumnes la targeta acreditativa d’alumne en formació pràctica, d’acord amb el model facilitat pel SOIB.</text:p>
      <text:p text:style-name="P15"/>
      <text:p text:style-name="P15"><text:span text:style-name="T3">Dotzena.</text:span> Aquest Acord es mantindrà vigent fins a la finalització del termini d’execució de la resolució.</text:p>
      <text:p text:style-name="P7"/>
      <text:p text:style-name="P13"/>
      <text:p text:style-name="P10">I sent de conformitat les parts, signen aquest Acord i per <text:span text:style-name="T13">triplicat</text:span> en ............................. a ............ de ................... de 20....</text:p>
      <text:p text:style-name="P7"/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6">Per l’entitat/ centre de formació</text:p>
            <text:p text:style-name="P4"/>
            <text:p text:style-name="P4"/>
            <text:p text:style-name="P4"/>
            <text:p text:style-name="P5">[signatura i segell]</text:p>
            <text:p text:style-name="P4"/>
          </table:table-cell>
          <table:table-cell table:style-name="Taula1.A1" office:value-type="string">
            <text:p text:style-name="P6">Per l’empresa/entitat</text:p>
            <text:p text:style-name="P4"/>
            <text:p text:style-name="P4"/>
            <text:p text:style-name="P4"/>
            <text:p text:style-name="P5">[signatura i segell<text:span text:style-name="T4">*</text:span>]</text:p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3">* <text:span text:style-name="T2">Si es tracta d'una persona autònoma o una petita empresa que no disposa de segell d'empresa tendrà que signar i posar el DNI o CI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0.318cm" fo:margin-right="-1.753cm" style:line-height-at-least="0.423cm" fo:text-align="center" style:justify-single-word="false" fo:text-indent="0cm" style:auto-text-indent="false"/>
      <style:text-properties style:font-name="Arial" fo:font-family="Arial" style:font-family-generic="swiss" style:font-pitch="variable" fo:language="es" fo:country="ES"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2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WW8Num6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WW8Num7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Encabezado_20_Car" style:display-name="Encabezado Car" style:family="text" style:parent-style-name="Fuente_20_de_20_párrafo_20_predeter.1">
      <style:text-properties fo:language="ca" fo:country="E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5.632cm" fo:margin-left="0.501cm" table:align="left" style:writing-mode="lr-tb"/>
    </style:style>
    <style:style style:name="Taula2.A" style:family="table-column">
      <style:table-column-properties style:column-width="6.99cm"/>
    </style:style>
    <style:style style:name="Taula2.B" style:family="table-column">
      <style:table-column-properties style:column-width="8.641cm"/>
    </style:style>
    <style:style style:name="Taula2.1" style:family="table-row">
      <style:table-row-properties style:min-row-height="2.69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2pt" style:font-size-asian="12pt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MP3" style:family="paragraph" style:parent-style-name="Standard">
      <style:paragraph-properties fo:margin-top="0cm" fo:margin-bottom="0cm" loext:contextual-spacing="false"/>
    </style:style>
    <style:style style:name="MP4" style:family="paragraph" style:parent-style-name="Footnote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.74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22cm" fo:margin-left="0cm" fo:margin-right="0cm" fo:margin-bottom="2.32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692cm" fo:margin-bottom="2.501cm" fo:margin-left="3cm" fo:margin-right="2.746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header-rows>
            <table:table-row table:style-name="Taula2.1">
              <table:table-cell table:style-name="Taula2.A1" office:value-type="string">
                <text:p text:style-name="MP1"><draw:frame draw:style-name="Mfr1" draw:name="Imagen1" text:anchor-type="paragraph" svg:x="2.143cm" svg:y="0.002cm" svg:width="2.141cm" svg:height="2.104cm" draw:z-index="3"><draw:image xlink:href="Pictures/2000000900000EAE00000DF57B7727B01B666C11.svm" xlink:type="simple" xlink:show="embed" xlink:actuate="onLoad"/></draw:frame> </text:p>
              </table:table-cell>
              <table:table-cell table:style-name="Taula2.A1" office:value-type="string">
                <text:p text:style-name="MP2"><draw:frame draw:style-name="Mfr2" draw:name="Imatge1" text:anchor-type="as-char" svg:y="-1.741cm" svg:width="6.925cm" svg:height="1.863cm" draw:z-index="7"><draw:image xlink:href="Pictures/10000000000002BF000000BD5EC3F90C0B6F9545.jpg" xlink:type="simple" xlink:show="embed" xlink:actuate="onLoad"/></draw:frame></text:p>
                <text:p text:style-name="MP3"/>
                <text:p text:style-name="MP2"/>
              </table:table-cell>
            </table:table-row>
          </table:table-header-rows>
        </table:table>
        <text:p text:style-name="Header"/>
      </style:header>
      <style:footer>
        <text:p text:style-name="MP4"><text:page-number text:select-page="current">4</text:page-number></text:p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I DE COL·LABORACIO ENTRE LA ……… I ………… PER A LA REALITZACIO DE PACTIQUES EN EMPRESA</dc:title>
    <meta:initial-creator>u81206</meta:initial-creator>
    <meta:creation-date>2012-06-14T10:42:00</meta:creation-date>
    <dc:date>2018-10-03T11:09:08.248000000</dc:date>
    <meta:print-date>2014-12-16T13:33:42.25</meta:print-date>
    <meta:editing-cycles>24</meta:editing-cycles>
    <meta:editing-duration>PT1H43M37S</meta:editing-duration>
    <meta:generator>LibreOffice/5.0.5.2$Windows_x86 LibreOffice_project/55b006a02d247b5f7215fc6ea0fde844b30035b3</meta:generator>
    <meta:document-statistic meta:table-count="2" meta:image-count="2" meta:object-count="0" meta:page-count="4" meta:paragraph-count="38" meta:word-count="1038" meta:character-count="7051" meta:non-whitespace-character-count="6026"/>
  </office:meta>
</office:document-meta>
</file>