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D80000025FA62672828B076E2D.png" manifest:media-type="image/png"/>
  <manifest:file-entry manifest:full-path="Pictures/10000000000002A0000000C839EA422C76B70D6E.jpg" manifest:media-type="image/jpeg"/>
  <manifest:file-entry manifest:full-path="Pictures/100002000000000F0000000FB3F075BCBA52110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note">
      <style:paragraph-properties fo:text-align="center" style:justify-single-word="false"/>
      <style:text-properties fo:text-transform="uppercase"/>
    </style:style>
    <style:style style:name="P3" style:family="paragraph" style:parent-style-name="Standard">
      <style:paragraph-properties fo:text-align="center" style:justify-single-word="false"/>
      <style:text-properties style:font-name="LegacySanITCBoo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weight="bold" style:font-weight-asian="bold" style:font-weight-complex="bold"/>
    </style:style>
    <style:style style:name="P5" style:family="paragraph" style:parent-style-name="Standard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egacySanITCBoo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LegacySanITCBoo"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LegacySanITCBoo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LegacySanITCBoo" fo:font-size="10pt" style:font-size-asian="10pt"/>
    </style:style>
    <style:style style:name="P10" style:family="paragraph" style:parent-style-name="Standard">
      <style:text-properties fo:font-weight="bold" style:language-asian="zxx" style:country-asian="none" style:font-weight-asian="bold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Arial" style:font-name-complex="Arial"/>
    </style:style>
    <style:style style:name="P12" style:family="paragraph" style:parent-style-name="Standard">
      <style:text-properties fo:language="ca" fo:country="ES" style:language-complex="ar" style:country-complex="SA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text-properties style:language-complex="ar" style:country-complex="SA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font-name-complex="Arial" style:font-size-complex="13pt" style:language-complex="ar" style:country-complex="SA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pt" fo:language="ca" fo:country="ES" style:font-size-asian="10pt" style:language-asian="zxx" style:country-asian="none" style:language-complex="ar" style:country-complex="SA"/>
    </style:style>
    <style:style style:name="P18" style:family="paragraph" style:parent-style-name="Standard">
      <style:paragraph-properties fo:margin-top="0.212cm" fo:margin-bottom="0.212cm" loext:contextual-spacing="false"/>
    </style:style>
    <style:style style:name="P19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</style:style>
    <style:style style:name="P20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  <style:text-properties style:font-name="LegacySanITCBoo" fo:font-weight="bold" style:font-weight-asian="bold" style:font-weight-complex="bold"/>
    </style:style>
    <style:style style:name="P21" style:family="paragraph" style:parent-style-name="Standard">
      <style:paragraph-properties fo:margin-left="0.751cm" fo:margin-right="0cm" fo:margin-top="0.212cm" fo:margin-bottom="0.212cm" loext:contextual-spacing="false" fo:text-align="center" style:justify-single-word="false" fo:text-indent="0cm" style:auto-text-indent="false"/>
    </style:style>
    <style:style style:name="P22" style:family="paragraph" style:parent-style-name="Text_20_body">
      <style:paragraph-properties fo:text-align="start" style:justify-single-word="false"/>
      <style:text-properties fo:text-transform="uppercase" style:font-name="LegacySanITCBoo" fo:font-size="11pt" style:font-size-asian="11pt" style:font-name-complex="Arial" style:font-size-complex="11pt"/>
    </style:style>
    <style:style style:name="P23" style:family="paragraph" style:parent-style-name="Text_20_body">
      <style:paragraph-properties fo:text-align="start" style:justify-single-word="false"/>
      <style:text-properties fo:color="#000000" style:font-name="LegacySanITCBoo" fo:font-size="11pt" style:font-size-asian="11pt" style:font-name-complex="Arial" style:font-size-complex="11pt" style:language-complex="ar" style:country-complex="SA"/>
    </style:style>
    <style:style style:name="P24" style:family="paragraph" style:parent-style-name="Text_20_body">
      <style:paragraph-properties fo:text-align="start" style:justify-single-word="false"/>
      <style:text-properties fo:color="#000000" style:font-name="LegacySanITCBoo" fo:font-size="11pt" style:font-size-asian="11pt" style:language-asian="zxx" style:country-asian="none" style:font-name-complex="Arial" style:font-size-complex="11pt" style:language-complex="ar" style:country-complex="SA"/>
    </style:style>
    <style:style style:name="P25" style:family="paragraph" style:parent-style-name="Frame_20_contents">
      <style:paragraph-properties fo:margin-left="-0.506cm" fo:margin-right="0cm" fo:line-height="100%" fo:text-align="center" style:justify-single-word="false" fo:text-indent="0cm" style:auto-text-indent="false">
        <style:tab-stops/>
      </style:paragraph-properties>
      <style:text-properties style:font-name="LegacySanITCBoo" fo:font-size="12pt" style:font-size-asian="12pt" style:font-size-complex="12pt"/>
    </style:style>
    <style:style style:name="P26" style:family="paragraph" style:parent-style-name="Frame_20_contents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LegacySanITCBoo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7" style:family="paragraph" style:parent-style-name="Frame_20_contents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egacySanITCBoo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8" style:family="paragraph" style:parent-style-name="Frame_20_contents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egacySanITCBoo" fo:font-size="12pt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indent="1.249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LegacySanITCBoo" style:text-underline-style="solid" style:text-underline-width="auto" style:text-underline-color="font-color" fo:font-weight="bold" style:font-weight-asian="bold"/>
    </style:style>
    <style:style style:name="P31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font-name-complex="Arial" style:font-size-complex="13pt" style:language-complex="ar" style:country-complex="SA"/>
    </style:style>
    <style:style style:name="P32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fo:language="ca" fo:country="ES" style:language-complex="ar" style:country-complex="SA"/>
    </style:style>
    <style:style style:name="P33" style:family="paragraph" style:parent-style-name="Heading_20_1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P3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LegacySanITCBoo" fo:font-size="13pt" style:font-size-asian="13pt" style:font-name-complex="Arial" style:font-size-complex="13pt"/>
    </style:style>
    <style:style style:name="T2" style:family="text">
      <style:text-properties style:font-name="LegacySanITCBoo" fo:font-weight="bold" style:font-weight-asian="bold"/>
    </style:style>
    <style:style style:name="T3" style:family="text">
      <style:text-properties style:font-name="LegacySanITCBoo" fo:font-weight="bold" style:font-weight-asian="bold" style:font-weight-complex="bold"/>
    </style:style>
    <style:style style:name="T4" style:family="text">
      <style:text-properties style:font-name="LegacySanITCBoo" fo:font-weight="bold" style:language-asian="zxx" style:country-asian="none" style:font-weight-asian="bold" style:language-complex="ar" style:country-complex="SA" style:font-weight-complex="bold"/>
    </style:style>
    <style:style style:name="T5" style:family="text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T6" style:family="text">
      <style:text-properties fo:text-transform="uppercase" style:font-name="LegacySanITCBoo" fo:font-size="13pt" style:font-size-asian="13pt" style:font-name-complex="Arial" style:font-size-complex="13pt"/>
    </style:style>
    <style:style style:name="T7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/>
    </style:style>
    <style:style style:name="T8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text-transform="uppercase" style:font-name="LegacySanITCBoo" fo:font-size="11pt" style:font-size-asian="11pt" style:font-name-complex="Arial" style:font-size-complex="11pt"/>
    </style:style>
    <style:style style:name="T10" style:family="text">
      <style:text-properties fo:text-transform="uppercase" style:font-name="LegacySanITCBoo" fo:font-size="11pt" style:font-size-asian="11pt" style:font-name-complex="Arial" style:font-size-complex="11pt" style:font-weight-complex="bold"/>
    </style:style>
    <style:style style:name="T11" style:family="text">
      <style:text-properties fo:text-transform="uppercase" fo:color="#000000" style:font-name="LegacySanITCBoo" fo:font-size="11pt" style:font-size-asian="11pt" style:font-name-complex="Arial" style:font-size-complex="11pt" style:font-style-complex="italic"/>
    </style:style>
    <style:style style:name="T12" style:family="text">
      <style:text-properties fo:text-transform="uppercase" fo:color="#000000" style:font-name="LegacySanITCBoo" fo:font-size="11pt" fo:font-style="italic" fo:font-weight="bold" style:font-size-asian="11pt" style:font-style-asian="italic" style:font-weight-asian="bold" style:font-name-complex="Arial" style:font-size-complex="11pt"/>
    </style:style>
    <style:style style:name="T13" style:family="text">
      <style:text-properties fo:color="#000000" style:font-name="LegacySanITCBoo" fo:font-size="11pt" fo:font-weight="bold" style:font-size-asian="11pt" style:font-weight-asian="bold" style:font-name-complex="Arial" style:font-size-complex="11pt"/>
    </style:style>
    <style:style style:name="T14" style:family="text">
      <style:text-properties fo:color="#000000" style:font-name="LegacySanITCBoo" fo:font-size="11pt" style:font-size-asian="11pt" style:font-name-complex="Arial" style:font-size-complex="11pt"/>
    </style:style>
    <style:style style:name="T15" style:family="text">
      <style:text-properties fo:color="#000000" style:font-name="Symbol" fo:font-size="11pt" style:font-size-asian="11pt" style:language-asian="es" style:country-asian="ES" style:font-name-complex="Arial" style:font-size-complex="11pt"/>
    </style:style>
    <style:style style:name="T16" style:family="text">
      <style:text-properties style:font-name="Symbol" fo:font-size="11pt" style:font-size-asian="11pt" style:language-asian="es" style:country-asian="ES" style:font-size-complex="11pt"/>
    </style:style>
    <style:style style:name="T17" style:family="text">
      <style:text-properties text:display="none"/>
    </style:style>
    <style:style style:name="T18" style:family="text">
      <style:text-properties fo:font-style="normal" fo:background-color="#ffff00" loext:char-shading-value="0" style:language-asian="zxx" style:country-asian="none" style:font-style-asian="normal" style:font-name-complex="Arial" style:language-complex="ar" style:country-complex="SA" style:font-style-complex="normal"/>
    </style:style>
    <style:style style:name="T19" style:family="text">
      <style:text-properties fo:background-color="#ffff00" loext:char-shading-value="0"/>
    </style:style>
    <style:style style:name="T20" style:family="text">
      <style:text-properties style:language-asian="zxx" style:country-asian="none"/>
    </style:style>
    <style:style style:name="T21" style:family="text">
      <style:text-properties fo:font-weight="bold" style:language-asian="zxx" style:country-asian="none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="0.54pt solid #000000" style:shadow="none" draw:shadow-opacity="100%" style:writing-mode="lr-tb" style:flow-with-text="false">
        <style:columns fo:column-count="1" fo:column-gap="0cm"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72cm" fo:padding-right="0.272cm" fo:padding-top="0.145cm" fo:padding-bottom="0.145cm" fo:border="0.99pt solid #000000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">D4A <text:s/>OFERTA DE FORMACIÓ GESTIÓ DEL ITINERARI COMPLET</text:p>
      <text:p text:style-name="P6"/>
      <text:p text:style-name="P11"/>
      <text:list xml:id="list2280844491009916985" text:style-name="WW8Num3">
        <text:list-item>
          <text:p text:style-name="P31"><text:span text:style-name="T20">Aquest model constitueix l'oferta de formació del </text:span><text:span text:style-name="T21">Itinerari Complet de</text:span><text:span text:style-name="T20">l </text:span><text:span text:style-name="T21">Certificat de Professionalitat </text:span><text:span text:style-name="T20">, a més de poder ser utilitzat als aparadors del centre, taulells d'anuncis i altres.</text:span></text:p>
        </text:list-item>
        <text:list-item>
          <text:p text:style-name="P31">La informació es realitzarà indistintament en llengua catalana o castellana. Si es vol fer en les dues llengües, la primera llengua serà la catalana, amb utilització d’un llenguatge inclusiu d’homes i dones.</text:p>
        </text:list-item>
        <text:list-item>
          <text:p text:style-name="P31">La Secció de Seguiment del SOIB serà l’encarregada de rebre les propostes (per correu electrònic i per registre) i donar el vist i plau.</text:p>
        </text:list-item>
        <text:list-item>
          <text:p text:style-name="P31">A l’apartat ITINERARI COMPLET DEL CERTIFICAT DE PROFESSIONALITAT: El nom coincidirà obligatòriament amb el nom del Certificat <text:s/>aprovat pel SOIB. Quan es consideri convenient es podrà posar un aclariment entre parèntesi.</text:p>
        </text:list-item>
        <text:list-item>
          <text:p text:style-name="P31">A l'apartat CODIS DELS MF: Indicar els diferents Mòduls Formatius docents que s'impartiran en el Itinerari Complet del certificat de Professionalitat.</text:p>
        </text:list-item>
        <text:list-item>
          <text:p text:style-name="P31">A l'apartat de PRÀCTIQUES PROFESSIONALS NO LABORALS DEL: Indicar la denominació del Itinerai Complet del Certificat de Professionalitat .</text:p>
        </text:list-item>
        <text:list-item>
          <text:p text:style-name="P31">A l'apartat CODI MP: Indicar el Mòdul de Pràctiques.</text:p>
        </text:list-item>
        <text:list-item>
          <text:p text:style-name="P32"><text:span text:style-name="T1">Les </text:span><text:span text:style-name="T6">dates del curs</text:span><text:span text:style-name="T1"> tindran el següent format: dia (2 digits)/ mes (2 dígits)/ any (4 dígits). Per exemple: <text:s/>01/02/2014</text:span></text:p>
        </text:list-item>
        <text:list-item>
          <text:p text:style-name="P31">L’apartat INFORMACIÓ I INSCRIPCIONS ha de coincidir amb el lloc real on els alumnes s’hauran d’adreçar per formalitzar la seva inscripció a l’acció formativa.</text:p>
        </text:list-item>
        <text:list-item>
          <text:p text:style-name="P31">A l’apartat REQUISITS DELS ALUMNES s’inclouran els requisits establerts en la convocatòria i/o resolució i al programa formatiu específic de l’especialitat formativa aprovada. </text:p>
        </text:list-item>
        <text:list-item>
          <text:p text:style-name="P31">S'ha d'adjuntar el model de prova de selecció (entrevista personal, prova física o prova escrita)</text:p>
        </text:list-item>
        <text:list-item>
          <text:p text:style-name="P31">Quan es tracti d'accions formatives d'idiomes de gestió comercial, heu d'adjuntar les següents proves: comprensió oral, comprensió escrita, expressió oral i expressió escrita.</text:p>
        </text:list-item>
        <text:list-item>
          <text:p text:style-name="P32"><text:span text:style-name="T1"><text:s/>S’ha d’eliminar aquesta pàgina amb instruccions quan s'hagi de presentar el document davant el SOIB</text:span></text:p>
        </text:list-item>
      </text:list>
      <text:p text:style-name="P16"/>
      <text:p text:style-name="P16"><text:soft-page-break/></text:p>
      <text:p text:style-name="P17"/>
      <text:p text:style-name="P12"><draw:frame draw:style-name="fr1" draw:name="Marc1" text:anchor-type="char" svg:x="2.057cm" svg:y="0.039cm" svg:width="14.298cm" svg:height="1.663cm" draw:z-index="7"><draw:text-box><text:h text:style-name="P33" text:outline-level="1">ACCIONS FORMATIVES GRATUÏTES</text:h><text:p text:style-name="P8"><text:span text:style-name="T5">DIRIGIDES A</text:span><text:span text:style-name="T18"> emplenar segons el col·lectiu destinatari</text:span></text:p><text:p text:style-name="P5"/><text:p text:style-name="P10"/></draw:text-box></draw:frame></text:p>
      <text:p text:style-name="Standard"/>
      <text:p text:style-name="Standard"/>
      <text:p text:style-name="Standard"/>
      <text:p text:style-name="P15"><draw:frame draw:style-name="fr2" draw:name="Marc14" text:anchor-type="paragraph" svg:x="-1.259cm" svg:y="0.187cm" svg:width="1.607cm" draw:z-index="8"><draw:text-box fo:min-height="19.237cm"><text:p text:style-name="P26"/><text:p text:style-name="P27">F</text:p><text:p text:style-name="P27">O</text:p><text:p text:style-name="P27">R</text:p><text:p text:style-name="P27">M</text:p><text:p text:style-name="P27">A</text:p><text:p text:style-name="P27">C</text:p><text:p text:style-name="P27">I</text:p><text:p text:style-name="P27">Ó</text:p><text:p text:style-name="P27"/><text:p text:style-name="P27">P</text:p><text:p text:style-name="P27">R</text:p><text:p text:style-name="P27">O</text:p><text:p text:style-name="P27">F</text:p><text:p text:style-name="P27">E</text:p><text:p text:style-name="P27">S</text:p><text:p text:style-name="P27">S</text:p><text:p text:style-name="P27">I</text:p><text:p text:style-name="P27">O</text:p><text:p text:style-name="P27">N</text:p><text:p text:style-name="P27">A</text:p><text:p text:style-name="P27">L</text:p><text:p text:style-name="P27"/><text:p text:style-name="P27">P</text:p><text:p text:style-name="P27">E</text:p><text:p text:style-name="P27">R</text:p><text:p text:style-name="P27"/><text:p text:style-name="P27">A</text:p><text:p text:style-name="P27"/><text:p text:style-name="P27">L'</text:p><text:p text:style-name="P27">O</text:p><text:p text:style-name="P27">C</text:p><text:p text:style-name="P27">U</text:p><text:p text:style-name="P27">P</text:p><text:p text:style-name="P27">A</text:p><text:p text:style-name="P27">C</text:p><text:p text:style-name="P27">I</text:p><text:p text:style-name="P28">Ó</text:p><text:p text:style-name="P25"/></draw:text-box></draw:frame><text:span text:style-name="T3">ITINERARI COMPLET DEL CERTIFICAT DE PROFESSIONALITAT</text:span><text:span text:style-name="T2">:</text:span></text:p>
      <text:p text:style-name="P7"/>
      <text:p text:style-name="P7">{Codi i denominació}</text:p>
      <text:p text:style-name="P4"/>
      <text:p text:style-name="P9"><draw:frame draw:style-name="fr3" draw:name="Marc2" text:anchor-type="char" svg:x="0.739cm" svg:y="0.261cm" svg:width="16.771cm" svg:height="4.514cm" draw:z-index="4"><draw:text-box><text:p text:style-name="P22">DENOMINACIÓ DEL CERTIFICAT DE PROFESSIONALITAT: <text:s/></text:p><text:p text:style-name="P22">NÚM. ACCIÓ FORMATIVA: <text:s text:c="47"/></text:p><text:p text:style-name="P22">CODIS DELS <text:s/>MF:</text:p><text:p text:style-name="P22"/><text:p text:style-name="P22"/><text:p text:style-name="P18"><text:span text:style-name="T7">DuraDA: </text:span><text:span text:style-name="T9">X</text:span><text:span text:style-name="T10">xx h </text:span><text:span text:style-name="T7"><text:s text:c="4"/>Horari: </text:span><text:span text:style-name="T10">de</text:span><text:span text:style-name="T7"> </text:span><text:span text:style-name="T10">xx a xx h <text:s text:c="7"/></text:span><text:span text:style-name="T7">Inici: </text:span><text:span text:style-name="T10">xx/xx/xxXX</text:span><text:span text:style-name="T7"> <text:s text:c="9"/>Acabament: </text:span><text:span text:style-name="T10">xx/xx/xxXX <text:s/></text:span><text:span text:style-name="T7"><text:s text:c="4"/></text:span></text:p><text:p text:style-name="P18"><text:span text:style-name="T7"><text:s/>Data límit d’inscripció: </text:span><text:span text:style-name="T10">xx/xx/xxXX <text:s text:c="9"/></text:span><text:span text:style-name="T8">DATA DE SELECCIÓ</text:span><text:span text:style-name="T7">:</text:span><text:span text:style-name="T9"> </text:span><text:span text:style-name="T11">xxxxxxxxx</text:span><text:span text:style-name="T12"> <text:s text:c="5"/></text:span></text:p></draw:text-box></draw:frame></text:p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Marc3" text:anchor-type="char" svg:x="1.03cm" svg:y="0.129cm" svg:width="16.956cm" svg:height="4.838cm" draw:z-index="5"><draw:text-box><text:p text:style-name="P22">PRÀCTIQUES PROFESSIONALS NO LABORALS DEL (Denomicació DEL cERTIFICAT DE pROFESSIONALITAT)</text:p><text:p text:style-name="P22"/><text:p text:style-name="P22"/><text:p text:style-name="P22">NÚM. ACCIÓ FORMATIVA: <text:s text:c="47"/>CODI MP:</text:p><text:p text:style-name="P18"><text:span text:style-name="T7">DuraDA: </text:span><text:span text:style-name="T9">X</text:span><text:span text:style-name="T10">xx h </text:span><text:span text:style-name="T7"><text:s text:c="4"/>Horari: </text:span><text:span text:style-name="T10">de</text:span><text:span text:style-name="T7"> </text:span><text:span text:style-name="T10">xx a xx h <text:s text:c="6"/></text:span><text:span text:style-name="T7">Inici: </text:span><text:span text:style-name="T10">xx/xx/xxXX</text:span><text:span text:style-name="T7"> <text:s text:c="7"/>Acabament: </text:span><text:span text:style-name="T10">xx/xx/xxXX <text:s/></text:span><text:span text:style-name="T7"><text:s text:c="4"/></text:span></text:p><text:p text:style-name="P18"><text:span text:style-name="T7"><text:s/>Data límit d’inscripció: </text:span><text:span text:style-name="T10">xx/xx/xxXX <text:s text:c="9"/></text:span><text:span text:style-name="T8">DATA DE SELECCIÓ</text:span><text:span text:style-name="T7">:</text:span><text:span text:style-name="T9"> </text:span><text:span text:style-name="T11">xxxxxxxxx</text:span><text:span text:style-name="T12"> <text:s text:c="5"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/>
      <text:p text:style-name="Standard"><draw:frame draw:style-name="fr3" draw:name="Marc6" text:anchor-type="char" svg:x="0.739cm" svg:y="0.261cm" svg:width="16.96cm" svg:height="4.344cm" draw:z-index="6"><draw:text-box><text:p text:style-name="P24">Requisits dels alumnes: <text:s/><text:span text:style-name="T19">En primer lloc determinar <text:s/>el col·lectiu destinatari i els percentatges de participació de persones ocupades i desocupades. <text:s/>En segon lloc <text:s/>els nivells de prioritat establerts en la convocatòria o resolució, i després descriure els requisits acadèmics d'accés i/o <text:s/>altres requisits</text:span></text:p><text:p text:style-name="P23"/><text:p text:style-name="P23">Informació, inscripció i realització:</text:p><text:p text:style-name="P23">Adreça:</text:p><text:p text:style-name="P23">Persona de contacte: <text:s text:c="40"/>Tel.: <text:s text:c="40"/>Mail:</text:p><text:p text:style-name="P14"><text:span text:style-name="T13">Selecció</text:span><text:span text:style-name="T14"> <text:s text:c="16"/>Prova pràctica <text:s/></text:span><text:span text:style-name="T14"><draw:control text:anchor-type="as-char" draw:z-index="9" draw:style-name="gr1" draw:text-style-name="P34" svg:width="0.371cm" svg:height="0.371cm" draw:control="control1"/></text:span><text:span text:style-name="T14"> <text:s text:c="13"/>Entrevista personal <text:s/></text:span><text:span text:style-name="T16"><draw:control text:anchor-type="as-char" draw:z-index="10" draw:style-name="gr1" draw:text-style-name="P34" svg:width="0.371cm" svg:height="0.371cm" draw:control="control2"/></text:span><text:span text:style-name="T14"> <text:s text:c="16"/>Prova escrita <text:s/></text:span><text:span text:style-name="T15"><draw:control text:anchor-type="as-char" draw:z-index="11" draw:style-name="gr1" draw:text-style-name="P34" svg:width="0.371cm" svg:height="0.371cm" draw:control="control3"/></text:span></text:p><text:p text:style-name="P23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20"/>
      <text:p text:style-name="P21"><text:span text:style-name="T4">Consultau el nostre web a: http://soib.caib.es</text:span><text:bookmark-start text:name="_PictureBullets"/><text:span text:style-name="T17"><draw:frame draw:style-name="fr5" draw:name="gràfics1" text:anchor-type="as-char" svg:width="0.397cm" svg:height="0.397cm" draw:z-index="0"><draw:image xlink:href="Pictures/100002000000000F0000000FB3F075BCBA52110C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Header" style:family="paragraph" style:parent-style-name="Standard" style:class="extra"/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Fuente_20_de_20_párrafo_20_predeter.2" style:display-name="Fuente de párrafo predeter.2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1">
      <style:text-properties style:font-name="Arial Narrow" fo:font-family="'Arial Narrow'" style:font-family-generic="swiss" style:font-pitch="variable" fo:font-size="20pt" style:font-size-asian="20pt" style:font-size-complex="12pt"/>
    </style:style>
    <style:style style:name="Título_20_2_20_Car" style:display-name="Título 2 Car" style:family="text" style:parent-style-name="Fuente_20_de_20_párrafo_20_predeter.1">
      <style:text-properties style:font-name="Arial Narrow" fo:font-family="'Arial Narrow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Encabezado_20_Car" style:display-name="Encabezado Car" style:family="text" style:parent-style-name="Fuente_20_de_20_párrafo_20_predeter.1">
      <style:text-properties fo:font-size="12pt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20pt" fo:font-weight="bold" style:font-size-asian="20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note">
      <style:paragraph-properties fo:text-align="center" style:justify-single-word="false"/>
      <style:text-properties fo:text-transform="upperca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99cm" fo:margin-bottom="1.249cm" fo:margin-left="2.251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06cm" fo:margin-left="0cm" fo:margin-right="0cm" fo:margin-bottom="2.408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706cm" fo:margin-bottom="2.499cm" fo:margin-left="2.251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2" text:anchor-type="char" svg:x="0.076cm" svg:y="0.032cm" svg:width="4.554cm" svg:height="1.847cm" draw:z-index="1"><draw:image xlink:href="Pictures/10000201000002D80000025FA62672828B076E2D.png" xlink:type="simple" xlink:show="embed" xlink:actuate="onLoad"/></draw:frame><text:tab/><text:tab/><draw:frame draw:style-name="Mfr1" draw:name="gràfics3" text:anchor-type="char" svg:x="9.647cm" svg:y="0.083cm" svg:width="6.092cm" svg:height="1.713cm" draw:z-index="3"><draw:image xlink:href="Pictures/10000000000002A0000000C839EA422C76B70D6E.jpg" xlink:type="simple" xlink:show="embed" xlink:actuate="onLoad"/></draw:frame><text:tab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4634</meta:initial-creator>
    <meta:creation-date>2012-10-23T09:57:00</meta:creation-date>
    <dc:date>2016-10-20T13:07:00.226000000</dc:date>
    <meta:print-date>2016-01-14T10:03:04.61</meta:print-date>
    <meta:editing-cycles>24</meta:editing-cycles>
    <meta:editing-duration>PT1H54M7S</meta:editing-duration>
    <meta:generator>LibreOffice/5.0.5.2$Windows_x86 LibreOffice_project/55b006a02d247b5f7215fc6ea0fde844b30035b3</meta:generator>
    <meta:document-statistic meta:table-count="0" meta:image-count="3" meta:object-count="0" meta:page-count="2" meta:paragraph-count="67" meta:word-count="491" meta:character-count="3456" meta:non-whitespace-character-count="2721"/>
  </office:meta>
</office:document-meta>
</file>