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3000001FAA17ACE6C.png"/>
  <manifest:file-entry manifest:media-type="image/png" manifest:full-path="Pictures/100002000000000F0000000F93484080.png"/>
  <manifest:file-entry manifest:media-type="image/jpeg" manifest:full-path="Pictures/10000000000002A0000000C8243A6E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4" style:family="paragraph" style:parent-style-name="Standard">
      <style:text-properties style:font-name="LegacySanITCBoo" fo:font-weight="bold" style:font-weight-asian="bold" style:font-weight-complex="bold"/>
    </style:style>
    <style:style style:name="P5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LegacySanITCBoo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LegacySanITCBoo" fo:font-style="normal" fo:font-weight="bold" fo:background-color="#ffff00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3" style:family="paragraph" style:parent-style-name="Standard">
      <style:text-properties fo:language="ca" fo:country="ES" style:language-complex="ar" style:country-complex="SA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text-properties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9" style:family="paragraph" style:parent-style-name="Standard">
      <style:paragraph-properties fo:margin-top="0.212cm" fo:margin-bottom="0.212cm"/>
    </style:style>
    <style:style style:name="P20" style:family="paragraph" style:parent-style-name="Standard">
      <style:paragraph-properties fo:margin-top="0.212cm" fo:margin-bottom="0.212cm"/>
      <style:text-properties style:language-asian="zxx" style:country-asian="none" style:language-complex="ar" style:country-complex="SA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751cm" fo:margin-right="0cm" fo:margin-top="0.212cm" fo:margin-bottom="0.212cm" fo:text-indent="0cm" style:auto-text-indent="false"/>
    </style:style>
    <style:style style:name="P23" style:family="paragraph" style:parent-style-name="Standard">
      <style:paragraph-properties fo:margin-left="0.751cm" fo:margin-right="0cm" fo:margin-top="0.212cm" fo:margin-bottom="0.212cm" fo:text-indent="0cm" style:auto-text-indent="false"/>
      <style:text-properties style:font-name="LegacySanITCBoo" fo:font-weight="bold" style:font-weight-asian="bold" style:font-weight-complex="bold"/>
    </style:style>
    <style:style style:name="P24" style:family="paragraph" style:parent-style-name="Standard">
      <style:paragraph-properties fo:margin-left="0.751cm" fo:margin-right="0cm" fo:margin-top="0.212cm" fo:margin-bottom="0.212cm" fo:text-align="center" style:justify-single-word="false" fo:text-indent="0cm" style:auto-text-indent="false"/>
    </style:style>
    <style:style style:name="P25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6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8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30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4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35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6" style:family="paragraph" style:parent-style-name="Standard" style:list-style-name="WW8Num3">
      <style:paragraph-properties fo:margin-top="0.212cm" fo:margin-bottom="0cm" fo:text-align="justify" style:justify-single-word="false"/>
      <style:text-properties fo:language="ca" fo:country="ES" style:language-complex="ar" style:country-complex="SA"/>
    </style:style>
    <style:style style:name="P37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text-transform="uppercase" style:font-name="LegacySanITCBoo" fo:font-size="13pt" style:font-size-asian="13pt" style:font-name-complex="Arial" style:font-size-complex="13pt"/>
    </style:style>
    <style:style style:name="T7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1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2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LegacySanITCBoo" fo:font-size="11pt" style:font-size-asian="11pt" style:font-name-complex="Arial" style:font-size-complex="11pt"/>
    </style:style>
    <style:style style:name="T15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6" style:family="text">
      <style:text-properties style:font-name="Symbol" fo:font-size="11pt" style:font-size-asian="11pt" style:language-asian="es" style:country-asian="ES" style:font-size-complex="11pt"/>
    </style:style>
    <style:style style:name="T17" style:family="text">
      <style:text-properties text:display="none"/>
    </style:style>
    <style:style style:name="T18" style:family="text">
      <style:text-properties fo:font-style="normal" fo:background-color="#ffff00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019cm solid #000000" style:shadow="none" style:writing-mode="lr-tb" style:flow-with-text="fals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72cm" fo:padding-right="0.272cm" fo:padding-top="0.145cm" fo:padding-bottom="0.145cm" fo:border="0.035cm solid #000000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 de verificación 1" form:control-implementation="ooo:com.sun.star.form.component.CheckBox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D4 <text:s/>OFERTA DE FORMACIÓ ITINERARI MODULAR</text:p>
      <text:p text:style-name="P6"/>
      <text:p text:style-name="P12"/>
      <text:list xml:id="list30230877" text:style-name="WW8Num3">
        <text:list-item>
          <text:p text:style-name="P34">Aquest model constitueix l'oferta de formació de l'especialitat formativa, a més de poder ser utilitzat als aparadors del centre, taulells d'anuncis i altres.</text:p>
        </text:list-item>
        <text:list-item>
          <text:p text:style-name="P35">Adaptau el model segons del nombre de mòduls en cas dels certificats de professionalitat, o un sol mòdul en el cas de les especialitats formatives transversals.</text:p>
        </text:list-item>
        <text:list-item>
          <text:p text:style-name="P35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5">La Secció de Seguiment del SOIB serà l’encarregada de rebre les propostes (per correu electrònic i per registre) i donar el vist i plau.</text:p>
        </text:list-item>
        <text:list-item>
          <text:p text:style-name="P35">A l’apartat ESPECIALITAT FORMATIVA: El nom coincidirà obligatòriament amb el nom de l’especialitat aprovada pel SOIB. Quan es consideri convenient es podrà posar un aclariment entre parèntesi.</text:p>
        </text:list-item>
        <text:list-item>
          <text:p text:style-name="P36"><text:span text:style-name="T1">Les </text:span><text:span text:style-name="T6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5">L’apartat INFORMACIÓ I INSCRIPCIONS ha de coincidir amb el lloc real on els alumnes s’hauran d’adreçar per formalitzar la seva inscripció a l’acció formativa.</text:p>
        </text:list-item>
        <text:list-item>
          <text:p text:style-name="P35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5">S'ha d'adjuntar el model de prova de selecció (entrevista personal, prova física o prova escrita)</text:p>
        </text:list-item>
        <text:list-item>
          <text:p text:style-name="P35">Quan es tracti d'accions formatives d'idiomes de gestió comercial, heu d'adjuntar les següents proves: comprensió oral, comprensió escrita, expressió oral i expressió escrita.</text:p>
        </text:list-item>
        <text:list-item>
          <text:p text:style-name="P36"><text:span text:style-name="T1"><text:s/></text:span><text:span text:style-name="T1">S’ha d’eliminar aquesta pàgina amb instruccions quan s'hagi de presentar el document davant el SOIB</text:span></text:p>
        </text:list-item>
      </text:list>
      <text:p text:style-name="P17"/>
      <text:p text:style-name="P17"/>
      <text:p text:style-name="P17"/>
      <text:p text:style-name="P17"/>
      <text:p text:style-name="P18"><text:soft-page-break/></text:p>
      <text:p text:style-name="P13"><draw:frame draw:style-name="fr1" draw:name="Marc1" text:anchor-type="char" svg:x="2.057cm" svg:y="0.039cm" svg:width="14.298cm" svg:height="1.663cm" draw:z-index="9"><draw:text-box><text:h text:style-name="P37" text:outline-level="1">ACCIONS FORMATIVES GRATUÏTES</text:h><text:p text:style-name="P8"><text:span text:style-name="T5">DIRIGIDES A</text:span><text:span text:style-name="T18"> emplenar segons el col·lectiu destinatari</text:span></text:p><text:p text:style-name="P5"/><text:p text:style-name="P11"/></draw:text-box></draw:frame></text:p>
      <text:p text:style-name="Standard"/>
      <text:p text:style-name="Standard"/>
      <text:p text:style-name="Standard"/>
      <text:p text:style-name="P16"><draw:frame draw:style-name="fr2" draw:name="Marc14" text:anchor-type="paragraph" svg:x="-1.259cm" svg:y="0.187cm" svg:width="1.607cm" draw:z-index="10"><draw:text-box fo:min-height="19.237cm"><text:p text:style-name="P30"/><text:p text:style-name="P31">F</text:p><text:p text:style-name="P31">O</text:p><text:p text:style-name="P31">R</text:p><text:p text:style-name="P31">M</text:p><text:p text:style-name="P31">A</text:p><text:p text:style-name="P31">C</text:p><text:p text:style-name="P31">I</text:p><text:p text:style-name="P31">Ó</text:p><text:p text:style-name="P31"/><text:p text:style-name="P31">P</text:p><text:p text:style-name="P31">R</text:p><text:p text:style-name="P31">O</text:p><text:p text:style-name="P31">F</text:p><text:p text:style-name="P31">E</text:p><text:p text:style-name="P31">S</text:p><text:p text:style-name="P31">S</text:p><text:p text:style-name="P31">I</text:p><text:p text:style-name="P31">O</text:p><text:p text:style-name="P31">N</text:p><text:p text:style-name="P31">A</text:p><text:p text:style-name="P31">L</text:p><text:p text:style-name="P31"/><text:p text:style-name="P31">P</text:p><text:p text:style-name="P31">E</text:p><text:p text:style-name="P31">R</text:p><text:p text:style-name="P31"/><text:p text:style-name="P31">A</text:p><text:p text:style-name="P31"/><text:p text:style-name="P31">L'</text:p><text:p text:style-name="P31">O</text:p><text:p text:style-name="P31">C</text:p><text:p text:style-name="P31">U</text:p><text:p text:style-name="P31">P</text:p><text:p text:style-name="P31">A</text:p><text:p text:style-name="P31">C</text:p><text:p text:style-name="P31">I</text:p><text:p text:style-name="P32">Ó</text:p><text:p text:style-name="P29"/></draw:text-box></draw:frame><text:span text:style-name="T3">ITINERARI MODULAR DE L'ESPECIALITAT FORMATIVA</text:span><text:span text:style-name="T2">:</text:span></text:p>
      <text:p text:style-name="P7"/>
      <text:p text:style-name="P7">{Codi i denominació}</text:p>
      <text:p text:style-name="P10"/>
      <text:p text:style-name="P4"/>
      <text:p text:style-name="P9"><draw:frame draw:style-name="fr3" draw:name="Marc2" text:anchor-type="char" svg:x="0.739cm" svg:y="0.261cm" svg:width="16.96cm" svg:height="2.716cm" draw:z-index="4"><draw:text-box><text:p text:style-name="P25">acciÓ formativa: <text:s/></text:p><text:p text:style-name="P25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7"/></text:span><text:span text:style-name="T7">Inici: </text:span><text:span text:style-name="T10">xx/xx/xxXX</text:span><text:span text:style-name="T7"> <text:s text:c="9"/>Acabament: </text:span><text:span text:style-name="T10">xx/xx/xxXX <text:s/></text:span><text:span text:style-name="T7"><text:s text:c="4"/></text:span></text:p><text:p text:style-name="P19"><text:span text:style-name="T7"><text:s/></text:span><text:span text:style-name="T7"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0.739cm" svg:y="0.261cm" svg:width="16.96cm" svg:height="2.716cm" draw:z-index="5"><draw:text-box><text:p text:style-name="P25">acciÓ formativa: <text:s/></text:p><text:p text:style-name="P25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6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9"><text:span text:style-name="T7"><text:s/></text:span><text:span text:style-name="T7"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4" text:anchor-type="char" svg:x="0.739cm" svg:y="0.261cm" svg:width="16.96cm" svg:height="2.716cm" draw:z-index="6"><draw:text-box><text:p text:style-name="P25">acciÓ formativa: <text:s/></text:p><text:p text:style-name="P25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5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9"><text:span text:style-name="T7"><text:s/></text:span><text:span text:style-name="T7"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P21"/>
      <text:p text:style-name="Standard"/>
      <text:p text:style-name="Standard"/>
      <text:p text:style-name="Standard"/>
      <text:p text:style-name="Standard"><draw:frame draw:style-name="fr3" draw:name="Marc5" text:anchor-type="char" svg:x="0.739cm" svg:y="0.261cm" svg:width="16.96cm" svg:height="2.716cm" draw:z-index="7"><draw:text-box><text:p text:style-name="P26">acciÓ formativa: <text:s/></text:p><text:p text:style-name="P26">NÚM. ACCIÓ FORMATIVA: <text:s text:c="47"/>CODI MF:</text:p><text:p text:style-name="P20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5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20"><text:span text:style-name="T7"><text:s/></text:span><text:span text:style-name="T7"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6" text:anchor-type="char" svg:x="0.739cm" svg:y="0.261cm" svg:width="16.96cm" svg:height="4.344cm" draw:z-index="8"><draw:text-box><text:p text:style-name="P28">Requisits dels alumnes: <text:s/><text:span text:style-name="T19">En primer lloc determinar <text:s/>el col·lectiu destinatari i els percentatges de participació de persones ocupades i desocupades. <text:s/>En segon lloc <text:s/>els nivells de prioritat establerts en la convocatòria o resolució, i després descriure els requisits acadèmics d'accés i/o <text:s/>altres requisits</text:span></text:p><text:p text:style-name="P27"/><text:p text:style-name="P27">Informació, inscripció i realització:</text:p><text:p text:style-name="P27">Adreça:</text:p><text:p text:style-name="P27">Persona de contacte: <text:s text:c="40"/>Tel.: <text:s text:c="40"/>Mail:</text:p><text:p text:style-name="P15"><text:span text:style-name="T13">Selecció</text:span><text:span text:style-name="T14"> <text:s text:c="16"/>Prova pràctica <text:s/></text:span><text:span text:style-name="T14"><draw:control text:anchor-type="as-char" draw:z-index="11" draw:style-name="gr1" draw:text-style-name="P38" svg:width="0.371cm" svg:height="0.371cm" draw:control="control1"/></text:span><text:span text:style-name="T14"> <text:s text:c="13"/>Entrevista personal <text:s/></text:span><text:span text:style-name="T16"><draw:control text:anchor-type="as-char" draw:z-index="12" draw:style-name="gr1" draw:text-style-name="P38" svg:width="0.371cm" svg:height="0.371cm" draw:control="control2"/></text:span><text:span text:style-name="T14"> <text:s text:c="16"/>Prova escrita <text:s/></text:span><text:span text:style-name="T15"><draw:control text:anchor-type="as-char" draw:z-index="13" draw:style-name="gr1" draw:text-style-name="P38" svg:width="0.371cm" svg:height="0.371cm" draw:control="control3"/></text:span></text:p><text:p text:style-name="P2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3"/>
      <text:p text:style-name="P24"><text:span text:style-name="T4">Consultau el nostre web a: http://soib.caib.es</text:span><text:bookmark-start text:name="_PictureBullets"/><text:span text:style-name="T17"><draw:frame draw:style-name="fr5" draw:name="gràfics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2" text:anchor-type="char" svg:x="0.076cm" svg:y="0.032cm" svg:width="4.554cm" svg:height="1.847cm" draw:z-index="1"><draw:image xlink:href="Pictures/1000020100000473000001FAA17ACE6C.png" xlink:type="simple" xlink:show="embed" xlink:actuate="onLoad"/></draw:frame><text:tab/><text:tab/><draw:frame draw:style-name="Mfr1" draw:name="gràfics3" text:anchor-type="char" svg:x="9.647cm" svg:y="0.083cm" svg:width="6.092cm" svg:height="1.713cm" draw:z-index="3"><draw:image xlink:href="Pictures/10000000000002A0000000C8243A6E1D.jpg" xlink:type="simple" xlink:show="embed" xlink:actuate="onLoad"/></draw:frame>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104634</meta:initial-creator>
    <meta:creation-date>2012-10-23T09:57:00</meta:creation-date>
    <dc:date>2016-01-14T10:18:15.76</dc:date>
    <meta:print-date>2014-12-16T13:38:06.13</meta:print-date>
    <meta:editing-cycles>22</meta:editing-cycles>
    <meta:editing-duration>PT01H31M01S</meta:editing-duration>
    <meta:generator>OpenOffice.org/3.1$Win32 OpenOffice.org_project/310m11$Build-9399</meta:generator>
    <meta:printed-by>Julian Carrasco</meta:printed-by>
    <meta:document-statistic meta:table-count="0" meta:image-count="3" meta:object-count="0" meta:page-count="2" meta:paragraph-count="72" meta:word-count="498" meta:character-count="3629"/>
  </office:meta>
</office:document-meta>
</file>