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19160000170616DBD5B841CB8348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3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LegacySanITCBoo" fo:font-style="italic" style:font-style-asian="italic" style:font-style-complex="italic"/>
    </style:style>
    <style:style style:name="P6" style:family="paragraph" style:parent-style-name="Standard">
      <style:text-properties style:font-name="LegacySanITCBoo" fo:font-size="10pt" style:font-size-asian="10pt"/>
    </style:style>
    <style:style style:name="P7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9" style:family="paragraph" style:parent-style-name="Standard">
      <style:text-properties fo:language="ca" fo:country="ES" style:language-complex="ar" style:country-complex="SA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text-properties style:language-complex="ar" style:country-complex="S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Footnote">
      <style:paragraph-properties fo:text-align="center" style:justify-single-word="false"/>
      <style:text-properties fo:text-transform="uppercase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16" style:family="paragraph" style:parent-style-name="Standard">
      <style:paragraph-properties fo:margin-top="0.212cm" fo:margin-bottom="0.212cm" loext:contextual-spacing="false"/>
    </style:style>
    <style:style style:name="P17" style:family="paragraph" style:parent-style-name="Standard">
      <style:paragraph-properties fo:margin-top="0.212cm" fo:margin-bottom="0.212cm" loext:contextual-spacing="false"/>
      <style:text-properties style:language-asian="zxx" style:country-asian="none" style:language-complex="ar" style:country-complex="SA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</style:style>
    <style:style style:name="P20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style:font-weight-asian="bold" style:font-weight-complex="bold"/>
    </style:style>
    <style:style style:name="P21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officeooo:rsid="001e2a79" officeooo:paragraph-rsid="001e2a79" style:font-weight-asian="bold" style:font-weight-complex="bold"/>
    </style:style>
    <style:style style:name="P22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style:font-name="LegacySanITCBoo" fo:font-weight="bold" officeooo:rsid="001e2a79" officeooo:paragraph-rsid="001e2a79" style:language-asian="zxx" style:country-asian="none" style:font-weight-asian="bold" style:language-complex="ar" style:country-complex="SA" style:font-weight-complex="bold" text:display="none"/>
    </style:style>
    <style:style style:name="P23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style:font-name="LegacySanITCBoo" fo:font-weight="bold" style:language-asian="zxx" style:country-asian="none" style:font-weight-asian="bold" style:language-complex="ar" style:country-complex="SA" style:font-weight-complex="bold" text:display="none"/>
    </style:style>
    <style:style style:name="P24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5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6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font-name-complex="Arial" style:font-size-complex="11pt" style:language-complex="ar" style:country-complex="SA"/>
    </style:style>
    <style:style style:name="P27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8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29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LegacySanITCBoo" style:text-underline-style="solid" style:text-underline-width="auto" style:text-underline-color="font-color" fo:font-weight="bold" style:font-weight-asian="bold"/>
    </style:style>
    <style:style style:name="P33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language-asian="zxx" style:country-asian="none" style:font-name-complex="Arial" style:font-size-complex="13pt" style:language-complex="ar" style:country-complex="SA"/>
    </style:style>
    <style:style style:name="P34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35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fo:language="ca" fo:country="ES" style:language-complex="ar" style:country-complex="SA"/>
    </style:style>
    <style:style style:name="P36" style:family="paragraph" style:parent-style-name="Heading_20_1">
      <style:text-properties style:font-name="LegacySanITCBoo" fo:font-size="14pt" fo:font-weight="bold" officeooo:rsid="001e2a79" officeooo:paragraph-rsid="001e2a79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style:font-weight-asian="bold" style:font-weight-complex="bold"/>
    </style:style>
    <style:style style:name="T4" style:family="text">
      <style:text-properties style:font-name="LegacySanITCBoo" fo:font-weight="bold" officeooo:rsid="00199c77" style:font-weight-asian="bold" style:font-weight-complex="bold"/>
    </style:style>
    <style:style style:name="T5" style:family="text">
      <style:text-properties fo:text-transform="uppercase" style:font-name="LegacySanITCBoo" fo:font-size="13pt" style:font-size-asian="13pt" style:font-name-complex="Arial" style:font-size-complex="13pt"/>
    </style:style>
    <style:style style:name="T6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7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text-transform="uppercase" style:font-name="LegacySanITCBoo" fo:font-size="11pt" style:font-size-asian="11pt" style:font-name-complex="Arial" style:font-size-complex="11pt"/>
    </style:style>
    <style:style style:name="T9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10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1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000000" style:font-name="LegacySanITCBoo" fo:font-size="11pt" style:font-size-asian="11pt" style:font-name-complex="Arial" style:font-size-complex="11pt"/>
    </style:style>
    <style:style style:name="T14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5" style:family="text">
      <style:text-properties style:font-name="Symbol" fo:font-size="11pt" style:font-size-asian="11pt" style:language-asian="es" style:country-asian="ES" style:font-size-complex="11pt"/>
    </style:style>
    <style:style style:name="T16" style:family="text">
      <style:text-properties officeooo:rsid="001e2a79" fo:background-color="#ffff00" loext:char-shading-value="0"/>
    </style:style>
    <style:style style:name="T17" style:family="text">
      <style:text-properties officeooo:rsid="00196b38"/>
    </style:style>
    <style:style style:name="T18" style:family="text">
      <style:text-properties officeooo:rsid="0019a5e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9a5e0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54pt solid #000000" style:shadow="none" draw:shadow-opacity="100%" style:writing-mode="lr-tb" style:flow-with-text="false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2cm" fo:padding-right="0.272cm" fo:padding-top="0.145cm" fo:padding-bottom="0.145cm" fo:border="0.99pt solid #00000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D4 <text:s/>OFERTA DE FORMACIÓ <text:span text:style-name="T17">GESTIÓ </text:span><text:s/>ITINERARI MODULAR</text:p>
      <text:p text:style-name="P4"/>
      <text:p text:style-name="P8"/>
      <text:list xml:id="list6709860821335289672" text:style-name="WW8Num3">
        <text:list-item>
          <text:p text:style-name="P33">Aquest model constitueix l'oferta de formació <text:span text:style-name="T18">del </text:span><text:span text:style-name="T20">Itinerai Modular </text:span><text:span text:style-name="T19">de</text:span><text:span text:style-name="T20">l Certificat de Professionalitat</text:span>, a més de poder ser utilitzat als aparadors del centre, taulells d'anuncis i altres.</text:p>
        </text:list-item>
        <text:list-item>
          <text:p text:style-name="P34">Adaptau el model segons el nombre de mòduls dels certificats de professionalitat.</text:p>
        </text:list-item>
        <text:list-item>
          <text:p text:style-name="P34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4"><text:span text:style-name="T18">El Servei de Seguiment Tècnicopedagògic de Formació</text:span> del SOIB serà l’encarregada de rebre les propostes (per correu electrònic i per registre) i donar el vist i plau.</text:p>
        </text:list-item>
        <text:list-item>
          <text:p text:style-name="P34">A l’apartat <text:span text:style-name="T18">ITINERI MODULAR DEL CERTIFICAT DE PROFESSIONALITAT</text:span>: El nom coincidirà obligatòriament amb el nom de l’especialitat aprovada pel SOIB. Quan es consideri convenient es podrà posar un aclariment entre parèntesi.</text:p>
        </text:list-item>
        <text:list-item>
          <text:p text:style-name="P35"><text:span text:style-name="T1">Les </text:span><text:span text:style-name="T5">dates del curs</text:span><text:span text:style-name="T1"> tindran el següent format: dia (2 digits)/ mes (2 dígits)/ any (4 dígits). Per exemple: <text:s/>01/02/2014</text:span></text:p>
        </text:list-item>
        <text:list-item>
          <text:p text:style-name="P34">L’apartat INFORMACIÓ I INSCRIPCIONS ha de coincidir amb el lloc real on els alumnes s’hauran d’adreçar per formalitzar la seva inscripció a l’acció formativa.</text:p>
        </text:list-item>
        <text:list-item>
          <text:p text:style-name="P34">A l’apartat REQUISITS DELS ALUMNES s’inclouran els requisits establerts en la convocatòria i/o resolució i al programa formatiu específic de l’especialitat formativa aprovada. </text:p>
        </text:list-item>
        <text:list-item>
          <text:p text:style-name="P34">S'ha d'adjuntar el model de prova de selecció (entrevista personal, prova física o prova escrita)</text:p>
        </text:list-item>
        <text:list-item>
          <text:p text:style-name="P34">Quan es tracti d'accions formatives d'idiomes de gestió comercial, heu d'adjuntar les següents proves: comprensió oral, comprensió escrita, expressió oral i expressió escrita.</text:p>
        </text:list-item>
        <text:list-item>
          <text:p text:style-name="P34"><text:s/>S’ha d’eliminar aquesta pàgina amb instruccions quan s'hagi de presentar el document davant el SOIB</text:p>
        </text:list-item>
      </text:list>
      <text:p text:style-name="P14"/>
      <text:p text:style-name="P14"/>
      <text:p text:style-name="P14"/>
      <text:p text:style-name="P15"/>
      <text:p text:style-name="P9"><draw:frame draw:style-name="fr1" draw:name="Marc1" text:anchor-type="char" svg:x="2.057cm" svg:y="0.039cm" svg:width="14.298cm" svg:height="1.663cm" draw:z-index="5"><draw:text-box><text:h text:style-name="P36" text:outline-level="1">CERTIFICAT DE PROFESSIONALITAT AUTORITZAT I NO FINANÇAT PEL SOIB</text:h><text:p text:style-name="P3"/><text:p text:style-name="P7"/></draw:text-box></draw:frame><text:soft-page-break/></text:p>
      <text:p text:style-name="Standard"/>
      <text:p text:style-name="Standard"/>
      <text:p text:style-name="Standard"/>
      <text:p text:style-name="P12"><draw:frame draw:style-name="fr2" draw:name="Marc14" text:anchor-type="paragraph" svg:x="-1.259cm" svg:y="0.187cm" svg:width="1.607cm" draw:z-index="6"><draw:text-box fo:min-height="19.237cm"><text:p text:style-name="P29"/><text:p text:style-name="P30">F</text:p><text:p text:style-name="P30">O</text:p><text:p text:style-name="P30">R</text:p><text:p text:style-name="P30">M</text:p><text:p text:style-name="P30">A</text:p><text:p text:style-name="P30">C</text:p><text:p text:style-name="P30">I</text:p><text:p text:style-name="P30">Ó</text:p><text:p text:style-name="P30"/><text:p text:style-name="P30">P</text:p><text:p text:style-name="P30">R</text:p><text:p text:style-name="P30">O</text:p><text:p text:style-name="P30">F</text:p><text:p text:style-name="P30">E</text:p><text:p text:style-name="P30">S</text:p><text:p text:style-name="P30">S</text:p><text:p text:style-name="P30">I</text:p><text:p text:style-name="P30">O</text:p><text:p text:style-name="P30">N</text:p><text:p text:style-name="P30">A</text:p><text:p text:style-name="P30">L</text:p><text:p text:style-name="P30"/><text:p text:style-name="P30">P</text:p><text:p text:style-name="P30">E</text:p><text:p text:style-name="P30">R</text:p><text:p text:style-name="P30"/><text:p text:style-name="P30">A</text:p><text:p text:style-name="P30"/><text:p text:style-name="P30">L'</text:p><text:p text:style-name="P30">O</text:p><text:p text:style-name="P30">C</text:p><text:p text:style-name="P30">U</text:p><text:p text:style-name="P30">P</text:p><text:p text:style-name="P30">A</text:p><text:p text:style-name="P30">C</text:p><text:p text:style-name="P30">I</text:p><text:p text:style-name="P31">Ó</text:p><text:p text:style-name="P28"/></draw:text-box></draw:frame><text:span text:style-name="T3">ITINERARI MODULAR DE</text:span><text:span text:style-name="T4">L CERTIFICAT DE PROFESSIONALITAT</text:span><text:span text:style-name="T2">:</text:span></text:p>
      <text:p text:style-name="P5"/>
      <text:p text:style-name="P5">{Codi i denominació}</text:p>
      <text:p text:style-name="P6"><draw:frame draw:style-name="fr3" draw:name="Marc2" text:anchor-type="char" svg:x="0.739cm" svg:y="0.261cm" svg:width="16.96cm" svg:height="2.716cm" draw:z-index="0"><draw:text-box><text:p text:style-name="P24">acciÓ formativa: <text:s/></text:p><text:p text:style-name="P24">NÚM. ACCIÓ FORMATIVA: <text:s text:c="47"/>CODI MF:</text:p><text:p text:style-name="P16"><text:span text:style-name="T6">DuraDA: </text:span><text:span text:style-name="T8">X</text:span><text:span text:style-name="T9">xx h </text:span><text:span text:style-name="T6"><text:s text:c="4"/>Horari: </text:span><text:span text:style-name="T9">de</text:span><text:span text:style-name="T6"> </text:span><text:span text:style-name="T9">xx a xx h <text:s text:c="7"/></text:span><text:span text:style-name="T6">Inici: </text:span><text:span text:style-name="T9">xx/xx/xxXX</text:span><text:span text:style-name="T6"> <text:s text:c="9"/>Acabament: </text:span><text:span text:style-name="T9">xx/xx/xxXX <text:s/></text:span><text:span text:style-name="T6"><text:s text:c="4"/></text:span></text:p><text:p text:style-name="P16"><text:span text:style-name="T6"><text:s/>Data límit d’inscripció: </text:span><text:span text:style-name="T9">xx/xx/xxXX <text:s text:c="9"/></text:span><text:span text:style-name="T7">DATA DE SELECCIÓ</text:span><text:span text:style-name="T6">:</text:span><text:span text:style-name="T8"> </text:span><text:span text:style-name="T10">xxxxxxxxx</text:span><text:span text:style-name="T11"> <text:s text:c="5"/></text:span></text:p></draw:text-box></draw:frame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3" text:anchor-type="char" svg:x="0.739cm" svg:y="0.261cm" svg:width="16.96cm" svg:height="2.716cm" draw:z-index="1"><draw:text-box><text:p text:style-name="P24">acciÓ formativa: <text:s/></text:p><text:p text:style-name="P24">NÚM. ACCIÓ FORMATIVA: <text:s text:c="47"/>CODI MF:</text:p><text:p text:style-name="P16"><text:span text:style-name="T6">DuraDA: </text:span><text:span text:style-name="T8">X</text:span><text:span text:style-name="T9">xx h </text:span><text:span text:style-name="T6"><text:s text:c="4"/>Horari: </text:span><text:span text:style-name="T9">de</text:span><text:span text:style-name="T6"> </text:span><text:span text:style-name="T9">xx a xx h <text:s text:c="6"/></text:span><text:span text:style-name="T6">Inici: </text:span><text:span text:style-name="T9">xx/xx/xxXX</text:span><text:span text:style-name="T6"> <text:s text:c="7"/>Acabament: </text:span><text:span text:style-name="T9">xx/xx/xxXX <text:s/></text:span><text:span text:style-name="T6"><text:s text:c="4"/></text:span></text:p><text:p text:style-name="P16"><text:span text:style-name="T6"><text:s/>Data límit d’inscripció: </text:span><text:span text:style-name="T9">xx/xx/xxXX <text:s text:c="9"/></text:span><text:span text:style-name="T7">DATA DE SELECCIÓ</text:span><text:span text:style-name="T6">:</text:span><text:span text:style-name="T8"> </text:span><text:span text:style-name="T10">xxxxxxxxx</text:span><text:span text:style-name="T11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4" text:anchor-type="char" svg:x="0.739cm" svg:y="0.261cm" svg:width="16.96cm" svg:height="2.716cm" draw:z-index="2"><draw:text-box><text:p text:style-name="P24">acciÓ formativa: <text:s/></text:p><text:p text:style-name="P24">NÚM. ACCIÓ FORMATIVA: <text:s text:c="47"/>CODI MF:</text:p><text:p text:style-name="P16"><text:span text:style-name="T6">DuraDA: </text:span><text:span text:style-name="T8">X</text:span><text:span text:style-name="T9">xx h </text:span><text:span text:style-name="T6"><text:s text:c="4"/>Horari: </text:span><text:span text:style-name="T9">de</text:span><text:span text:style-name="T6"> </text:span><text:span text:style-name="T9">xx a xx h <text:s text:c="5"/></text:span><text:span text:style-name="T6">Inici: </text:span><text:span text:style-name="T9">xx/xx/xxXX</text:span><text:span text:style-name="T6"> <text:s text:c="7"/>Acabament: </text:span><text:span text:style-name="T9">xx/xx/xxXX <text:s/></text:span><text:span text:style-name="T6"><text:s text:c="4"/></text:span></text:p><text:p text:style-name="P16"><text:span text:style-name="T6"><text:s/>Data límit d’inscripció: </text:span><text:span text:style-name="T9">xx/xx/xxXX <text:s text:c="9"/></text:span><text:span text:style-name="T7">DATA DE SELECCIÓ</text:span><text:span text:style-name="T6">:</text:span><text:span text:style-name="T8"> </text:span><text:span text:style-name="T10">xxxxxxxxx</text:span><text:span text:style-name="T11"> <text:s text:c="5"/></text:span></text:p></draw:text-box></draw:frame></text:p>
      <text:p text:style-name="Standard"/>
      <text:p text:style-name="Standard"/>
      <text:p text:style-name="P18"/>
      <text:p text:style-name="Standard"/>
      <text:p text:style-name="Standard"/>
      <text:p text:style-name="Standard"/>
      <text:p text:style-name="Standard"><draw:frame draw:style-name="fr3" draw:name="Marc5" text:anchor-type="char" svg:x="0.739cm" svg:y="0.261cm" svg:width="16.96cm" svg:height="2.716cm" draw:z-index="3"><draw:text-box><text:p text:style-name="P25">acciÓ formativa: <text:s/></text:p><text:p text:style-name="P25">NÚM. ACCIÓ FORMATIVA: <text:s text:c="47"/>CODI MF:</text:p><text:p text:style-name="P17"><text:span text:style-name="T6">DuraDA: </text:span><text:span text:style-name="T8">X</text:span><text:span text:style-name="T9">xx h </text:span><text:span text:style-name="T6"><text:s text:c="4"/>Horari: </text:span><text:span text:style-name="T9">de</text:span><text:span text:style-name="T6"> </text:span><text:span text:style-name="T9">xx a xx h <text:s text:c="5"/></text:span><text:span text:style-name="T6">Inici: </text:span><text:span text:style-name="T9">xx/xx/xxXX</text:span><text:span text:style-name="T6"> <text:s text:c="7"/>Acabament: </text:span><text:span text:style-name="T9">xx/xx/xxXX <text:s/></text:span><text:span text:style-name="T6"><text:s text:c="4"/></text:span></text:p><text:p text:style-name="P17"><text:span text:style-name="T6"><text:s/>Data límit d’inscripció: </text:span><text:span text:style-name="T9">xx/xx/xxXX <text:s text:c="9"/></text:span><text:span text:style-name="T7">DATA DE SELECCIÓ</text:span><text:span text:style-name="T6">:</text:span><text:span text:style-name="T8"> </text:span><text:span text:style-name="T10">xxxxxxxxx</text:span><text:span text:style-name="T11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6" text:anchor-type="char" svg:x="0.739cm" svg:y="0.261cm" svg:width="16.96cm" svg:height="4.344cm" draw:z-index="4"><draw:text-box><text:p text:style-name="P27">Requisits dels alumnes: <text:s/><text:span text:style-name="T16">Descriure els requisits acadèmics d'accés i /o altres requisits.</text:span></text:p><text:p text:style-name="P26"/><text:p text:style-name="P26">Informació, inscripció i realització:</text:p><text:p text:style-name="P26">Adreça:</text:p><text:p text:style-name="P26">Persona de contacte: <text:s text:c="40"/>Tel.: <text:s text:c="40"/>Mail:</text:p><text:p text:style-name="P11"><text:span text:style-name="T12">Selecció</text:span><text:span text:style-name="T13"> <text:s text:c="16"/>Prova pràctica <text:s/></text:span><text:span text:style-name="T13"><draw:control text:anchor-type="as-char" draw:z-index="7" draw:style-name="gr1" draw:text-style-name="P37" svg:width="0.371cm" svg:height="0.371cm" draw:control="control1"/></text:span><text:span text:style-name="T13"> <text:s text:c="13"/>Entrevista personal <text:s/></text:span><text:span text:style-name="T15"><draw:control text:anchor-type="as-char" draw:z-index="8" draw:style-name="gr1" draw:text-style-name="P37" svg:width="0.371cm" svg:height="0.371cm" draw:control="control2"/></text:span><text:span text:style-name="T13"> <text:s text:c="16"/>Prova escrita <text:s/></text:span><text:span text:style-name="T14"><draw:control text:anchor-type="as-char" draw:z-index="9" draw:style-name="gr1" draw:text-style-name="P37" svg:width="0.371cm" svg:height="0.371cm" draw:control="control3"/></text:span></text:p><text:p text:style-name="P2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/>
      <text:p text:style-name="P20"/>
      <text:p text:style-name="P21"><text:tab/><text:tab/>LOGO ENTITAT</text:p>
      <text:p text:style-name="P22"><text:bookmark-start text:name="_PictureBullets"/>o<text:bookmark-end text:name="_PictureBullets"/></text:p>
      <text:p text:style-name="P22">l</text:p>
      <text:p text:style-name="P2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family="'Arial Narrow'" style:font-family-generic="swiss" style:font-pitch="variable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Footnote">
      <style:paragraph-properties fo:text-align="center" style:justify-single-word="false"/>
      <style:text-properties fo:text-transform="uppercas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1" draw:name="Imatge 3" draw:style-name="Mgr1" draw:text-style-name="MP2" svg:width="2.641cm" svg:height="2.421cm" svg:x="-0.046cm" svg:y="0.152cm"><draw:image xlink:href="Pictures/20000001000019160000170616DBD5B841CB8348.svm" xlink:type="simple" xlink:show="embed" xlink:actuate="onLoad"><text:p/></draw:image></draw:frame><text:tab/><text:tab/><text:tab/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634</meta:initial-creator>
    <meta:creation-date>2012-10-23T09:57:00</meta:creation-date>
    <dc:date>2017-09-25T12:46:38.778000000</dc:date>
    <meta:print-date>2014-12-16T13:38:06.13</meta:print-date>
    <meta:editing-cycles>33</meta:editing-cycles>
    <meta:editing-duration>PT1H44M5S</meta:editing-duration>
    <meta:generator>LibreOffice/5.0.5.2$Windows_x86 LibreOffice_project/55b006a02d247b5f7215fc6ea0fde844b30035b3</meta:generator>
    <meta:printed-by>Julian Carrasco</meta:printed-by>
    <meta:document-statistic meta:table-count="0" meta:image-count="0" meta:object-count="0" meta:page-count="2" meta:paragraph-count="71" meta:word-count="461" meta:character-count="3381" meta:non-whitespace-character-count="2506"/>
  </office:meta>
</office:document-meta>
</file>