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2" style:family="table">
      <style:table-properties style:width="6.406cm" fo:margin-left="0.596cm" table:align="left" style:writing-mode="lr-tb"/>
    </style:style>
    <style:style style:name="Taula2.A" style:family="table-column">
      <style:table-column-properties style:column-width="6.406cm"/>
    </style:style>
    <style:style style:name="Taula2.1" style:family="table-row">
      <style:table-row-properties style:min-row-height="2.487cm" style:keep-together="true" fo:keep-together="auto"/>
    </style:style>
    <style:style style:name="Taula2.A1" style:family="table-cell">
      <style:table-cell-properties style:vertical-align="middle" fo:padding="0.097cm" fo:border="0.002cm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note">
      <style:paragraph-properties fo:text-align="center" style:justify-single-word="false"/>
      <style:text-properties fo:text-transform="uppercase"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12.647cm"/>
        </style:tab-stops>
      </style:paragraph-properties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LegacySanITCBoo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LegacySanITCBoo" fo:font-size="18pt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LegacySanITCBoo" fo:font-size="14pt" fo:font-style="normal" fo:font-weight="bold" fo:background-color="#ffff00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0000" style:font-name="Arial" style:font-name-complex="Arial"/>
    </style:style>
    <style:style style:name="P10" style:family="paragraph" style:parent-style-name="Standard">
      <style:text-properties fo:font-size="10pt" style:font-size-asian="10pt"/>
    </style:style>
    <style:style style:name="P11" style:family="paragraph" style:parent-style-name="Standard">
      <style:text-properties fo:font-size="10pt" fo:language="zxx" fo:country="none" style:font-size-asian="10pt" style:language-asian="zxx" style:country-asian="none"/>
    </style:style>
    <style:style style:name="P12" style:family="paragraph" style:parent-style-name="Standard">
      <style:text-properties fo:font-size="14pt" style:font-size-asian="14pt"/>
    </style:style>
    <style:style style:name="P13" style:family="paragraph" style:parent-style-name="Standard">
      <style:paragraph-properties>
        <style:tab-stops>
          <style:tab-stop style:position="12.647cm"/>
        </style:tab-stops>
      </style:paragraph-properties>
    </style:style>
    <style:style style:name="P14" style:family="paragraph" style:parent-style-name="Standard">
      <style:paragraph-properties fo:text-align="center" style:justify-single-word="false"/>
      <style:text-properties text:display="none"/>
    </style:style>
    <style:style style:name="P15" style:family="paragraph" style:parent-style-name="Standard">
      <style:paragraph-properties fo:margin-top="0.212cm" fo:margin-bottom="0.212cm"/>
    </style:style>
    <style:style style:name="P16" style:family="paragraph" style:parent-style-name="Standard">
      <style:paragraph-properties fo:margin-top="0.212cm" fo:margin-bottom="0.212cm"/>
      <style:text-properties fo:font-size="14pt" style:font-size-asian="14pt"/>
    </style:style>
    <style:style style:name="P17" style:family="paragraph" style:parent-style-name="Standard">
      <style:paragraph-properties fo:margin-top="0.212cm" fo:margin-bottom="0.212cm"/>
      <style:text-properties style:font-name="LegacySanITCBoo" fo:font-weight="bold" style:font-weight-asian="bold" style:font-weight-complex="bold"/>
    </style:style>
    <style:style style:name="P18" style:family="paragraph" style:parent-style-name="Standard">
      <style:paragraph-properties fo:margin-top="0.212cm" fo:margin-bottom="0.212cm"/>
      <style:text-properties style:font-name="Arial"/>
    </style:style>
    <style:style style:name="P19" style:family="paragraph" style:parent-style-name="Standard">
      <style:paragraph-properties fo:margin-left="2.498cm" fo:margin-right="0cm" fo:text-indent="1.249cm" style:auto-text-indent="false"/>
      <style:text-properties fo:font-size="10pt" style:font-size-asian="10pt"/>
    </style:style>
    <style:style style:name="P20" style:family="paragraph" style:parent-style-name="Standard">
      <style:paragraph-properties fo:margin-left="0cm" fo:margin-right="0cm" fo:text-indent="1.249cm" style:auto-text-indent="false"/>
    </style:style>
    <style:style style:name="P21" style:family="paragraph" style:parent-style-name="Standard">
      <style:paragraph-properties fo:margin-top="0.106cm" fo:margin-bottom="0.106cm" fo:text-align="center" style:justify-single-word="false" style:snap-to-layout-grid="false"/>
      <style:text-properties style:font-name="LegacySanITCBoo" fo:font-size="11pt" style:font-size-asian="11pt" style:font-size-complex="11pt"/>
    </style:style>
    <style:style style:name="P22" style:family="paragraph" style:parent-style-name="Text_20_body">
      <style:text-properties fo:text-transform="uppercase" style:font-name="LegacySanITCBoo" fo:font-size="11pt" style:text-underline-style="solid" style:text-underline-width="auto" style:text-underline-color="font-color" style:font-size-asian="11pt" style:font-name-complex="Arial" style:font-size-complex="11pt"/>
    </style:style>
    <style:style style:name="P23" style:family="paragraph" style:parent-style-name="Text_20_body">
      <style:paragraph-properties fo:text-align="start" style:justify-single-word="false"/>
      <style:text-properties fo:text-transform="uppercase" style:font-name="LegacySanITCBoo" fo:font-size="11pt" style:font-size-asian="11pt" style:font-name-complex="Arial" style:font-size-complex="11pt"/>
    </style:style>
    <style:style style:name="P24" style:family="paragraph" style:parent-style-name="Text_20_body">
      <style:paragraph-properties fo:text-align="start" style:justify-single-word="false"/>
    </style:style>
    <style:style style:name="P25" style:family="paragraph" style:parent-style-name="Frame_20_contents">
      <style:paragraph-properties fo:margin-left="-0.506cm" fo:margin-right="0cm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26" style:family="paragraph" style:parent-style-name="Frame_20_contents">
      <style:paragraph-properties fo:margin-left="-0.506cm" fo:margin-right="0cm" fo:line-height="100%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27" style:family="paragraph" style:parent-style-name="Frame_20_contents">
      <style:paragraph-properties fo:margin-left="-0.506cm" fo:margin-right="0cm" fo:line-height="100%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8" style:family="paragraph" style:parent-style-name="Frame_20_contents">
      <style:paragraph-properties fo:margin-left="-0.506cm" fo:margin-right="0cm" fo:line-height="100%" fo:text-align="center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29" style:family="paragraph" style:parent-style-name="Frame_20_contents">
      <style:paragraph-properties fo:margin-left="-0.506cm" fo:margin-right="0cm" fo:line-height="100%" fo:text-indent="0cm" style:auto-text-indent="false">
        <style:tab-stops/>
      </style:paragraph-properties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color="#ff0000" style:font-name="Arial" style:font-name-complex="Arial"/>
    </style:style>
    <style:style style:name="P31" style:family="paragraph" style:parent-style-name="Heading_20_1">
      <style:text-properties style:font-name="LegacySanITCBoo" fo:font-size="20pt" fo:font-weight="bold" style:font-size-asian="20pt" style:font-weight-asian="bold" style:font-name-complex="Arial" style:font-size-complex="20pt" style:font-weight-complex="bold"/>
    </style:style>
    <style:style style:name="P32" style:family="paragraph" style:parent-style-name="Heading_20_2">
      <style:text-properties style:font-name="LegacySanITCBoo" fo:font-size="18pt" style:font-size-asian="18pt" style:font-name-complex="Arial" style:font-size-complex="18pt"/>
    </style:style>
    <style:style style:name="T1" style:family="text">
      <style:text-properties style:font-name="LegacySanITCBoo" fo:font-weight="bold" style:font-weight-asian="bold" style:font-weight-complex="bold"/>
    </style:style>
    <style:style style:name="T2" style:family="text">
      <style:text-properties fo:text-transform="uppercase" style:font-name="LegacySanITCBoo" fo:font-size="11pt" style:font-size-asian="11pt" style:font-name-complex="Arial" style:font-size-complex="11pt"/>
    </style:style>
    <style:style style:name="T3" style:family="text">
      <style:text-properties fo:text-transform="uppercase" style:font-name="LegacySanITCBoo" fo:font-size="11pt" style:font-size-asian="11pt" style:font-name-complex="Arial" style:font-size-complex="11pt" style:font-weight-complex="bold"/>
    </style:style>
    <style:style style:name="T4" style:family="text">
      <style:text-properties fo:text-transform="uppercase" style:font-name="LegacySanITCBoo" fo:font-size="11pt" fo:font-weight="normal" style:font-size-asian="11pt" style:font-weight-asian="normal" style:font-name-complex="Arial" style:font-size-complex="11pt" style:font-weight-complex="normal"/>
    </style:style>
    <style:style style:name="T5" style:family="text">
      <style:text-properties fo:text-transform="uppercase" style:font-name="LegacySanITCBoo" fo:font-size="11pt" fo:font-weight="bold" style:font-size-asian="11pt" style:font-weight-asian="bold" style:font-name-complex="Arial" style:font-size-complex="11pt"/>
    </style:style>
    <style:style style:name="T6" style:family="text">
      <style:text-properties fo:text-transform="uppercase" style:font-name="LegacySanITCBoo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fo:text-transform="uppercase" fo:color="#000000" style:font-name="LegacySanITCBoo" fo:font-size="11pt" style:font-size-asian="11pt" style:font-name-complex="Arial" style:font-size-complex="11pt"/>
    </style:style>
    <style:style style:name="T8" style:family="text">
      <style:text-properties fo:text-transform="uppercase" fo:color="#000000" style:font-name="LegacySanITCBoo" fo:font-size="11pt" fo:font-style="italic" style:font-size-asian="11pt" style:font-style-asian="italic" style:font-name-complex="Arial" style:font-size-complex="11pt"/>
    </style:style>
    <style:style style:name="T9" style:family="text">
      <style:text-properties fo:text-transform="uppercase" fo:color="#000000" style:font-name="LegacySanITCBoo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color="#000000" style:font-name="LegacySanITCBoo" fo:font-size="11pt" fo:font-weight="bold" fo:background-color="#ffff00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.049cm" fo:border="0.019cm solid #000000" style:shadow="none" style:writing-mode="lr-tb" style:flow-with-text="false">
        <style:background-image/>
        <style:columns fo:column-count="1" fo:column-gap="0cm"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72cm" fo:padding-right="0.272cm" fo:padding-top="0.145cm" fo:padding-bottom="0.145cm" fo:border="0.035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9"><draw:frame draw:style-name="fr1" draw:name="Marc5" text:anchor-type="char" svg:x="-1.145cm" svg:y="0.191cm" svg:width="18.02cm" svg:height="1.924cm" draw:z-index="4"><draw:text-box><text:h text:style-name="P31" text:outline-level="1"><text:s/>CERTIFICAT DE PROFESSIONALITAT AUTORITZAT I NO FINANÇAT PEL SOIB</text:h><text:h text:style-name="P32" text:outline-level="2"><text:s/></text:h></draw:text-box></draw:frame></text:p>
      <text:p text:style-name="P11"/>
      <text:p text:style-name="Standard"/>
      <text:p text:style-name="Standard"/>
      <text:p text:style-name="P6"><text:s text:c="16"/></text:p>
      <text:p text:style-name="P6">CERTIFICAT DE PROFESSIONALITAT </text:p>
      <text:p text:style-name="P7"><draw:frame draw:style-name="fr2" draw:name="Marc14" text:anchor-type="paragraph" svg:x="-1.736cm" svg:y="0.023cm" svg:width="1.607cm" draw:z-index="3"><draw:text-box fo:min-height="19.853cm"><text:p text:style-name="P25"/><text:p text:style-name="P26"><text:s text:c="4"/><text:span text:style-name="T10">F</text:span></text:p><text:p text:style-name="P27"><text:s text:c="3"/>O</text:p><text:p text:style-name="P27"><text:s text:c="3"/>R</text:p><text:p text:style-name="P27"><text:s text:c="3"/>M</text:p><text:p text:style-name="P27"><text:s text:c="3"/>A</text:p><text:p text:style-name="P27"><text:s text:c="3"/>C</text:p><text:p text:style-name="P27"><text:s text:c="3"/>I</text:p><text:p text:style-name="P27"><text:s text:c="3"/>Ó</text:p><text:p text:style-name="P27"/><text:p text:style-name="P27"><text:s text:c="3"/>P</text:p><text:p text:style-name="P27"><text:s text:c="3"/>R</text:p><text:p text:style-name="P27"><text:s text:c="3"/>O</text:p><text:p text:style-name="P27"><text:s text:c="3"/>F</text:p><text:p text:style-name="P27"><text:s text:c="3"/>E</text:p><text:p text:style-name="P27"><text:s text:c="3"/>S</text:p><text:p text:style-name="P27"><text:s text:c="3"/>S</text:p><text:p text:style-name="P27"><text:s text:c="3"/>I</text:p><text:p text:style-name="P27"><text:s text:c="3"/>O</text:p><text:p text:style-name="P27"><text:s text:c="3"/>N</text:p><text:p text:style-name="P27"><text:s text:c="3"/>A</text:p><text:p text:style-name="P27"><text:s text:c="3"/>L</text:p><text:p text:style-name="P27"><text:s/></text:p><text:p text:style-name="P27"><text:s text:c="3"/>P</text:p><text:p text:style-name="P27"><text:s text:c="3"/>E</text:p><text:p text:style-name="P27"><text:s text:c="3"/>R</text:p><text:p text:style-name="P27"><text:s/></text:p><text:p text:style-name="P27"><text:s text:c="2"/>A</text:p><text:p text:style-name="P27"><text:s/></text:p><text:p text:style-name="P27"><text:s text:c="3"/>L'</text:p><text:p text:style-name="P27"><text:s text:c="3"/>O</text:p><text:p text:style-name="P27"><text:s text:c="3"/>C</text:p><text:p text:style-name="P27"><text:s text:c="3"/>U</text:p><text:p text:style-name="P27"><text:s text:c="3"/>P</text:p><text:p text:style-name="P27"><text:s text:c="3"/>A</text:p><text:p text:style-name="P27"><text:s text:c="3"/>C</text:p><text:p text:style-name="P27"><text:s text:c="3"/>I</text:p><text:p text:style-name="P28"><text:s text:c="3"/>Ó</text:p><text:p text:style-name="P29"/></draw:text-box></draw:frame>XXXXXXXXXXXXXXXXXXXXXXXXXXXX <text:s/>(XXXXX)</text:p>
      <text:p text:style-name="P8"/>
      <text:p text:style-name="P3"><draw:frame draw:style-name="fr3" draw:name="Marc6" text:anchor-type="char" svg:x="0.531cm" svg:y="0.314cm" svg:width="15.97cm" svg:height="5.563cm" draw:z-index="0"><draw:text-box><text:p text:style-name="P22">accions formatives <text:s/></text:p><text:p text:style-name="P23"/><text:p text:style-name="P23">denominació<text:tab/><text:tab/><text:tab/><text:tab/> <text:s text:c="4"/>codi<text:tab/><text:tab/>Núm. acció.</text:p><text:p text:style-name="P24"><text:span text:style-name="T4">- XXXXXXXXXXXXXXXXXXXXXXXX</text:span><text:span text:style-name="T2"><text:tab/><text:tab/></text:span><text:span text:style-name="T4">(MFXXXX_X)<text:tab/><text:tab/>XXXX/ XX</text:span></text:p><text:p text:style-name="P15"/><text:p text:style-name="P16"/></draw:text-box></draw:frame></text:p>
      <text:p text:style-name="P5"/>
      <text:p text:style-name="P1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Marc7" text:anchor-type="char" svg:x="0.483cm" svg:y="0.307cm" svg:width="16.131cm" svg:height="5.216cm" draw:z-index="1"><draw:text-box><text:p text:style-name="P15"><text:span text:style-name="T1">D</text:span><text:span text:style-name="T6">uraDA del <text:s/>certificat: </text:span><text:span text:style-name="T2"><text:s/>xxx h <text:s/></text:span><text:span text:style-name="T6"><text:s text:c="26"/>Inici: </text:span><text:span text:style-name="T2">xx/xx/xxXX</text:span><text:span text:style-name="T6"> <text:s text:c="16"/>Acabament:</text:span><text:span text:style-name="T2"> xx/xx/xxXX</text:span><text:span text:style-name="T6"> <text:s text:c="2"/></text:span></text:p><text:p text:style-name="P15"><text:span text:style-name="T5">HORARI: </text:span><text:span text:style-name="T2">XXXXXXXXXX </text:span><text:span text:style-name="T5"><text:tab/> <text:s text:c="2"/>Lloc DE REALITZACIÓ: <text:s/></text:span><text:span text:style-name="T7">xxxxxxxxxXXXXXXXXXXXXX <text:s/></text:span><text:span text:style-name="T8"><text:s/></text:span></text:p><text:p text:style-name="P15"><text:span text:style-name="T5">Data límit d’inscripció: </text:span><text:span text:style-name="T3">xx/xx/xx XX <text:s text:c="8"/></text:span></text:p><text:p text:style-name="P15"><text:span text:style-name="T9">requisits dels alumnes:</text:span><text:span text:style-name="T1"> </text:span><text:span text:style-name="T11">Descriure els requisits acadèmics d'accés i/o <text:s/>altres requisits</text:span></text:p><text:p text:style-name="P17"/><text:p text:style-name="P17"/><text:p text:style-name="P17"/><text:p text:style-name="P15"/><text:p text:style-name="P17"/><text:p text:style-name="P17">Preu:</text:p><text:p text:style-name="P17"/><text:p text:style-name="P17"/><text:p text:style-name="P17"/><text:p text:style-name="P18"/><text:p text:style-name="P12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0"/>
      <text:p text:style-name="Standard"/>
      <text:p text:style-name="P10"/>
      <text:p text:style-name="Standard"/>
      <text:p text:style-name="Standard"/>
      <text:p text:style-name="Standard"><draw:frame draw:style-name="fr3" draw:name="Marc8" text:anchor-type="char" svg:x="0.628cm" svg:y="0.081cm" svg:width="15.88cm" svg:height="2.002cm" draw:z-index="2"><draw:text-box><text:p text:style-name="P23">Informació I inscripcions:</text:p><text:p text:style-name="P16"/></draw:text-box></draw:frame></text:p>
      <text:p text:style-name="Standard"/>
      <text:p text:style-name="Standard"/>
      <text:p text:style-name="Standard"/>
      <text:p text:style-name="Standard"/>
      <text:p text:style-name="P4"><text:tab/></text:p>
      <text:p text:style-name="P13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21">Logo entitat </text:p>
          </table:table-cell>
        </table:table-row>
      </table:table>
      <text:p text:style-name="P3"/>
      <text:p text:style-name="P14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size="20pt" style:font-size-asian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Narrow" fo:font-weight="bold" style:font-weight-asian="bold" style:font-weight-complex="bold"/>
    </style:style>
    <style:style style:name="Header" style:family="paragraph" style:parent-style-name="Standard" style:class="extra"/>
    <style:style style:name="Footnote" style:family="paragraph" style:parent-style-name="Standard" style:class="extra"/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1">
      <style:text-properties style:font-name="Tahoma" fo:font-size="8pt" style:font-size-asian="8pt" style:font-name-complex="Tahoma" style:font-size-complex="8pt"/>
    </style:style>
    <style:style style:name="Título_20_1_20_Car" style:display-name="Título 1 Car" style:family="text" style:parent-style-name="Fuente_20_de_20_párrafo_20_predeter.1">
      <style:text-properties style:font-name="Arial Narrow" fo:font-size="20pt" style:font-size-asian="20pt" style:font-size-complex="12pt"/>
    </style:style>
    <style:style style:name="Título_20_2_20_Car" style:display-name="Título 2 Car" style:family="text" style:parent-style-name="Fuente_20_de_20_párrafo_20_predeter.1">
      <style:text-properties style:font-name="Arial Narrow" fo:font-size="12pt" fo:font-weight="bold" style:font-size-asian="12pt" style:font-weight-asian="bold" style:font-size-complex="12pt" style:font-weight-complex="bold"/>
    </style:style>
    <style:style style:name="Encabezado_20_Car" style:display-name="Encabezado Car" style:family="text" style:parent-style-name="Fuente_20_de_20_párrafo_20_predeter.1">
      <style:text-properties fo:font-size="12pt" style:font-size-asian="12pt" style:font-size-complex="12pt"/>
    </style:style>
    <style:style style:name="Texto_20_independiente_20_Car" style:display-name="Texto independiente Car" style:family="text" style:parent-style-name="Fuente_20_de_20_párrafo_20_predeter.1">
      <style:text-properties fo:font-size="20pt" fo:font-weight="bold" style:font-size-asian="20pt" style:font-weight-asian="bold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note">
      <style:paragraph-properties fo:text-align="center" style:justify-single-word="false"/>
      <style:text-properties fo:text-transform="uppercase"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1.199cm" fo:margin-bottom="1.249cm" fo:margin-left="2.251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06cm" fo:margin-left="0cm" fo:margin-right="0cm" fo:margin-bottom="2.408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.706cm" fo:margin-bottom="2.499cm" fo:margin-left="2.251cm" fo:margin-right="3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104634</meta:initial-creator>
    <meta:creation-date>2012-10-23T09:57:00</meta:creation-date>
    <dc:date>2015-01-15T14:01:04.26</dc:date>
    <meta:print-date>2013-07-04T08:06:00</meta:print-date>
    <meta:editing-cycles>20</meta:editing-cycles>
    <meta:editing-duration>PT2H26M12S</meta:editing-duration>
    <meta:generator>OpenOffice/4.1.1$Win32 OpenOffice.org_project/411m6$Build-9775</meta:generator>
    <meta:document-statistic meta:table-count="1" meta:image-count="0" meta:object-count="0" meta:page-count="1" meta:paragraph-count="52" meta:word-count="95" meta:character-count="754"/>
  </office:meta>
</office:document-meta>
</file>