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3A000004CC4FA82FEA0101A8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ula1" style:family="table">
      <style:table-properties style:width="15.247cm" fo:margin-left="-0.191cm" table:align="left" style:writing-mode="lr-tb"/>
    </style:style>
    <style:style style:name="Taula1.A" style:family="table-column">
      <style:table-column-properties style:column-width="7.624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snap-to-layout-grid="false"/>
      <style:text-properties fo:font-size="12pt" style:font-size-asian="12pt"/>
    </style:style>
    <style:style style:name="P2" style:family="paragraph" style:parent-style-name="Header">
      <style:paragraph-properties fo:text-align="center" style:justify-single-word="false" style:snap-to-layout-grid="false">
        <style:tab-stops>
          <style:tab-stop style:position="0.794cm"/>
          <style:tab-stop style:position="7.878cm" style:type="right"/>
        </style:tab-stops>
      </style:paragraph-properties>
      <style:text-properties style:font-name="LegacySanITCBoo" fo:font-size="12pt" fo:language="zxx" fo:country="none" style:font-size-asian="12pt" style:language-asian="zxx" style:country-asian="none"/>
    </style:style>
    <style:style style:name="P3" style:family="paragraph" style:parent-style-name="Footnote">
      <style:paragraph-properties fo:text-align="end" style:justify-single-word="false"/>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Standard">
      <style:paragraph-properties fo:margin-left="0.635cm" fo:margin-right="0cm" fo:text-align="justify" style:justify-single-word="false" fo:text-indent="0cm" style:auto-text-indent="false" style:vertical-align="top"/>
    </style:style>
    <style:style style:name="P6" style:family="paragraph" style:parent-style-name="Standard">
      <style:paragraph-properties fo:margin-left="0.635cm" fo:margin-right="0cm" fo:text-align="justify" style:justify-single-word="false" fo:text-indent="0cm" style:auto-text-indent="false"/>
      <style:text-properties officeooo:paragraph-rsid="00233e87"/>
    </style:style>
    <style:style style:name="P7" style:family="paragraph" style:parent-style-name="Standard">
      <style:paragraph-properties fo:margin-left="0.635cm" fo:margin-right="0cm" fo:text-align="justify" style:justify-single-word="false" fo:text-indent="0cm" style:auto-text-indent="false"/>
      <style:text-properties style:font-name="LegacySanITCBoo" fo:font-size="13pt" fo:font-weight="bold" style:font-size-asian="13pt" style:font-weight-asian="bold" style:font-size-complex="13pt"/>
    </style:style>
    <style:style style:name="P8" style:family="paragraph" style:parent-style-name="Standard">
      <style:paragraph-properties fo:margin-left="0.635cm" fo:margin-right="0cm" fo:text-align="justify" style:justify-single-word="false" fo:text-indent="0cm" style:auto-text-indent="false"/>
      <style:text-properties style:font-name="LegacySanITCBoo" fo:font-size="13pt" style:font-size-asian="13pt" style:font-size-complex="13pt"/>
    </style:style>
    <style:style style:name="P9" style:family="paragraph" style:parent-style-name="Standard">
      <style:paragraph-properties fo:margin-left="0.635cm" fo:margin-right="0cm" fo:text-align="justify" style:justify-single-word="false" fo:text-indent="0cm" style:auto-text-indent="false"/>
      <style:text-properties style:font-name="LegacySanITCBoo"/>
    </style:style>
    <style:style style:name="P10" style:family="paragraph" style:parent-style-name="Standard">
      <style:paragraph-properties fo:margin-left="0.635cm" fo:margin-right="0cm" fo:text-align="justify" style:justify-single-word="false" fo:text-indent="0cm" style:auto-text-indent="false"/>
      <style:text-properties style:font-name="LegacySanITCBoo" officeooo:paragraph-rsid="00233e87"/>
    </style:style>
    <style:style style:name="P11" style:family="paragraph" style:parent-style-name="Standard">
      <style:paragraph-properties fo:margin-left="0.635cm" fo:margin-right="0cm" fo:text-align="justify" style:justify-single-word="false" fo:text-indent="0cm" style:auto-text-indent="false" style:vertical-align="top"/>
      <style:text-properties style:font-name="LegacySanITCBoo" style:font-name-complex="Arial"/>
    </style:style>
    <style:style style:name="P12" style:family="paragraph" style:parent-style-name="Standard">
      <style:paragraph-properties fo:margin-left="0.635cm" fo:margin-right="0cm" fo:text-align="justify" style:justify-single-word="false" fo:text-indent="0cm" style:auto-text-indent="false" style:vertical-align="top"/>
      <style:text-properties style:font-name="LegacySanITCBoo" fo:font-weight="bold" style:font-weight-asian="bold" style:font-name-complex="Arial"/>
    </style:style>
    <style:style style:name="P13" style:family="paragraph" style:parent-style-name="Standard">
      <style:paragraph-properties fo:margin-left="0.635cm" fo:margin-right="0cm" fo:text-align="justify" style:justify-single-word="false" fo:text-indent="0cm" style:auto-text-indent="false"/>
      <style:text-properties style:font-name="LegacySanITCBoo" fo:font-weight="bold" officeooo:paragraph-rsid="00233e87" style:font-weight-asian="bold"/>
    </style:style>
    <style:style style:name="P14" style:family="paragraph" style:parent-style-name="Standard">
      <style:paragraph-properties fo:margin-left="0.635cm" fo:margin-right="0cm" fo:text-align="justify" style:justify-single-word="false" fo:text-indent="0cm" style:auto-text-indent="false" style:vertical-align="top"/>
      <style:text-properties fo:color="#ff0000" style:font-name="LegacySanITCBoo" style:font-name-complex="Arial"/>
    </style:style>
    <style:style style:name="P15" style:family="paragraph" style:parent-style-name="Standard">
      <style:paragraph-properties fo:margin-left="0.635cm" fo:margin-right="0cm" fo:text-align="justify" style:justify-single-word="false" fo:text-indent="0cm" style:auto-text-indent="false" style:vertical-align="top"/>
      <style:text-properties fo:font-size="10pt" style:font-size-asian="10pt" style:font-name-complex="Arial"/>
    </style:style>
    <style:style style:name="P16" style:family="paragraph" style:parent-style-name="Standard">
      <style:text-properties style:text-line-through-style="solid" style:text-line-through-type="single" style:font-name="LegacySanITCBoo"/>
    </style:style>
    <style:style style:name="P17" style:family="paragraph" style:parent-style-name="Standard">
      <style:paragraph-properties fo:text-align="justify" style:justify-single-word="false"/>
      <style:text-properties style:text-line-through-style="solid" style:text-line-through-type="single" style:font-name="LegacySanITCBoo"/>
    </style:style>
    <style:style style:name="P18" style:family="paragraph" style:parent-style-name="Standard">
      <style:text-properties style:font-name="LegacySanITCBoo"/>
    </style:style>
    <style:style style:name="P19" style:family="paragraph" style:parent-style-name="Standard">
      <style:text-properties style:font-name="LegacySanITCBoo" fo:font-weight="bold" style:font-weight-asian="bold"/>
    </style:style>
    <style:style style:name="P20" style:family="paragraph" style:parent-style-name="Standard">
      <style:paragraph-properties fo:text-align="justify" style:justify-single-word="false"/>
      <style:text-properties style:font-name="LegacySanITCBoo"/>
    </style:style>
    <style:style style:name="P21" style:family="paragraph" style:parent-style-name="Standard">
      <style:paragraph-properties fo:text-align="justify" style:justify-single-word="false" style:text-autospace="none"/>
      <style:text-properties style:font-name="LegacySanITCBoo" style:font-name-complex="Arial"/>
    </style:style>
    <style:style style:name="P22" style:family="paragraph" style:parent-style-name="Standard">
      <style:paragraph-properties style:vertical-align="top"/>
      <style:text-properties style:font-name="LegacySanITCBoo" style:font-name-complex="Arial"/>
    </style:style>
    <style:style style:name="P23" style:family="paragraph" style:parent-style-name="Standard">
      <style:paragraph-properties fo:text-align="justify" style:justify-single-word="false"/>
      <style:text-properties style:font-name="LegacySanITCBoo" fo:font-size="13pt" style:font-size-asian="13pt" style:font-size-complex="13pt"/>
    </style:style>
    <style:style style:name="P24" style:family="paragraph" style:parent-style-name="Standard">
      <style:paragraph-properties fo:text-align="center" style:justify-single-word="false"/>
      <style:text-properties style:font-name="LegacySanITCBoo"/>
    </style:style>
    <style:style style:name="P25" style:family="paragraph" style:parent-style-name="Standard">
      <style:paragraph-properties fo:text-align="center" style:justify-single-word="false" style:snap-to-layout-grid="false"/>
      <style:text-properties style:font-name="LegacySanITCBoo"/>
    </style:style>
    <style:style style:name="P26" style:family="paragraph" style:parent-style-name="Standard">
      <style:paragraph-properties fo:text-align="center" style:justify-single-word="false"/>
      <style:text-properties style:font-name="LegacySanITCBoo" fo:font-size="8pt" style:font-size-asian="8pt" style:font-size-complex="8pt"/>
    </style:style>
    <style:style style:name="P27" style:family="paragraph" style:parent-style-name="Standard">
      <style:paragraph-properties fo:text-align="justify" style:justify-single-word="false"/>
    </style:style>
    <style:style style:name="P28" style:family="paragraph" style:parent-style-name="Standard">
      <style:text-properties style:font-name="Arial"/>
    </style:style>
    <style:style style:name="P29" style:family="paragraph" style:parent-style-name="Texto_20_de_20_bloque1">
      <style:paragraph-properties fo:margin-left="-0.319cm" fo:margin-right="0cm" fo:line-height="100%" fo:text-indent="0cm" style:auto-text-indent="false"/>
      <style:text-properties style:font-name="LegacySanITCBoo" fo:font-size="12pt" fo:language="ca" fo:country="ES" style:font-size-asian="12pt" style:font-name-complex="Arial" style:font-size-complex="12pt"/>
    </style:style>
    <style:style style:name="P30" style:family="paragraph" style:parent-style-name="Texto_20_de_20_bloque1">
      <style:paragraph-properties fo:margin-left="-0.319cm" fo:margin-right="0cm" fo:line-height="100%" fo:text-align="justify" style:justify-single-word="false" fo:text-indent="0cm" style:auto-text-indent="false"/>
      <style:text-properties style:font-name="LegacySanITCBoo" fo:language="ca" fo:country="ES" style:font-name-complex="Arial"/>
    </style:style>
    <style:style style:name="P31" style:family="paragraph" style:parent-style-name="Standard">
      <style:paragraph-properties fo:margin-left="-1cm" fo:margin-right="-1.002cm" fo:text-align="center" style:justify-single-word="false" fo:text-indent="0cm" style:auto-text-indent="false"/>
      <style:text-properties style:text-line-through-style="solid" style:text-line-through-type="single" style:font-name="LegacySanITCBoo" fo:font-size="13pt" style:font-size-asian="13pt" style:font-size-complex="13pt"/>
    </style:style>
    <style:style style:name="P32" style:family="paragraph" style:parent-style-name="Text_20_body">
      <style:paragraph-properties fo:margin-left="0.751cm" fo:margin-right="0cm" fo:text-align="justify" style:justify-single-word="false" fo:text-indent="0cm" style:auto-text-indent="false"/>
    </style:style>
    <style:style style:name="P33" style:family="paragraph" style:parent-style-name="Text_20_body">
      <style:paragraph-properties fo:margin-left="0.751cm" fo:margin-right="0cm" fo:text-align="justify" style:justify-single-word="false" fo:text-indent="0cm" style:auto-text-indent="false"/>
      <style:text-properties style:font-name="LegacySanITCBoo" fo:font-size="10pt" fo:language="ca" fo:country="ES" style:font-size-asian="10pt"/>
    </style:style>
    <style:style style:name="P34" style:family="paragraph" style:parent-style-name="Text_20_body">
      <style:paragraph-properties fo:margin-left="0.751cm" fo:margin-right="0cm" fo:text-align="justify" style:justify-single-word="false" fo:text-indent="0cm" style:auto-text-indent="false"/>
      <style:text-properties style:font-name="LegacySanITCBoo"/>
    </style:style>
    <style:style style:name="P35" style:family="paragraph" style:parent-style-name="Text_20_body" style:master-page-name="Standard">
      <style:paragraph-properties fo:text-align="justify" style:justify-single-word="false" style:page-number="auto"/>
      <style:text-properties style:text-line-through-style="solid" style:text-line-through-type="single" style:font-name="LegacySanITCBoo" fo:font-size="10pt" style:font-size-asian="10pt"/>
    </style:style>
    <style:style style:name="P36" style:family="paragraph" style:parent-style-name="Standard" style:list-style-name="WW8Num2">
      <style:paragraph-properties fo:text-align="justify" style:justify-single-word="false"/>
      <style:text-properties style:font-name="LegacySanITCBoo"/>
    </style:style>
    <style:style style:name="P37" style:family="paragraph" style:parent-style-name="Heading_20_1">
      <style:text-properties style:font-name="LegacySanITCBoo" fo:font-size="10pt" style:font-size-asian="10pt"/>
    </style:style>
    <style:style style:name="P38" style:family="paragraph" style:parent-style-name="Heading_20_2">
      <style:text-properties style:font-name="LegacySanITCBoo" fo:font-size="13pt" style:font-size-asian="13pt" style:font-size-complex="13pt"/>
    </style:style>
    <style:style style:name="P39" style:family="paragraph" style:parent-style-name="Heading_20_3">
      <style:paragraph-properties fo:margin-left="0.026cm" fo:margin-right="0cm" fo:text-align="justify" style:justify-single-word="false" fo:text-indent="0.053cm" style:auto-text-indent="false"/>
      <style:text-properties style:font-name="LegacySanITCBoo" fo:font-size="10pt" style:font-size-asian="10pt"/>
    </style:style>
    <style:style style:name="P40" style:family="paragraph" style:parent-style-name="Heading_20_3">
      <style:paragraph-properties fo:margin-left="0.635cm" fo:margin-right="0cm" fo:text-align="justify" style:justify-single-word="false" fo:text-indent="0cm" style:auto-text-indent="false"/>
      <style:text-properties officeooo:paragraph-rsid="001ef601"/>
    </style:style>
    <style:style style:name="T1" style:family="text">
      <style:text-properties style:font-name="LegacySanITCBoo"/>
    </style:style>
    <style:style style:name="T2" style:family="text">
      <style:text-properties style:font-name="LegacySanITCBoo" style:font-name-complex="Arial"/>
    </style:style>
    <style:style style:name="T3" style:family="text">
      <style:text-properties style:font-name="LegacySanITCBoo" fo:font-size="10pt" fo:font-weight="bold" style:font-size-asian="10pt" style:font-weight-asian="bold"/>
    </style:style>
    <style:style style:name="T4" style:family="text">
      <style:text-properties style:font-name="LegacySanITCBoo" fo:font-size="10pt" fo:font-weight="bold" style:font-size-asian="10pt" style:font-weight-asian="bold" style:font-name-complex="Arial"/>
    </style:style>
    <style:style style:name="T5" style:family="text">
      <style:text-properties style:font-name="LegacySanITCBoo" fo:font-size="10pt" style:font-size-asian="10pt" style:font-name-complex="Arial"/>
    </style:style>
    <style:style style:name="T6" style:family="text">
      <style:text-properties style:font-name="LegacySanITCBoo" fo:font-size="10pt" fo:language="ca" fo:country="ES" style:font-size-asian="10pt"/>
    </style:style>
    <style:style style:name="T7" style:family="text">
      <style:text-properties style:font-name="LegacySanITCBoo" fo:font-size="10pt" fo:font-style="italic" style:font-size-asian="10pt" style:font-style-asian="italic" style:font-name-complex="Arial" style:font-style-complex="italic"/>
    </style:style>
    <style:style style:name="T8" style:family="text">
      <style:text-properties style:font-name="LegacySanITCBoo" fo:font-size="10pt" fo:font-weight="normal" style:font-size-asian="10pt" style:font-weight-asian="normal" style:font-weight-complex="normal"/>
    </style:style>
    <style:style style:name="T9" style:family="text">
      <style:text-properties style:font-name="LegacySanITCBoo" fo:font-weight="bold" style:font-weight-asian="bold"/>
    </style:style>
    <style:style style:name="T10" style:family="text">
      <style:text-properties style:font-name="LegacySanITCBoo" fo:font-weight="bold" style:font-weight-asian="bold" style:font-name-complex="Arial"/>
    </style:style>
    <style:style style:name="T11" style:family="text">
      <style:text-properties style:font-name="LegacySanITCBoo" fo:font-weight="normal" style:font-weight-asian="normal" style:font-name-complex="Arial" style:font-weight-complex="normal"/>
    </style:style>
    <style:style style:name="T12" style:family="text">
      <style:text-properties style:font-name="LegacySanITCBoo" fo:font-style="italic" fo:font-weight="normal" style:font-style-asian="italic" style:font-weight-asian="normal" style:font-name-complex="Arial" style:font-style-complex="italic" style:font-weight-complex="normal"/>
    </style:style>
    <style:style style:name="T13" style:family="text">
      <style:text-properties style:font-name="LegacySanITCBoo" fo:language="es" fo:country="ES" officeooo:rsid="0026d2b3" style:language-complex="ar" style:country-complex="SA"/>
    </style:style>
    <style:style style:name="T14" style:family="text">
      <style:text-properties style:font-name="LegacySanITCBoo" officeooo:rsid="002501ed"/>
    </style:style>
    <style:style style:name="T15" style:family="text">
      <style:text-properties style:font-name="Arial" style:font-name-complex="Arial"/>
    </style:style>
    <style:style style:name="T16" style:family="text">
      <style:text-properties fo:font-weight="normal" style:font-weight-asian="normal" style:font-weight-complex="normal"/>
    </style:style>
    <style:style style:name="T17" style:family="text">
      <style:text-properties officeooo:rsid="001f914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9">D21 ACUERDO DE PRÁCTICAS PROFESIONALES NO LABORALES ENTRE EL CENTRO DE FORMACIÓN Y LA EMPRESA</text:p>
      <text:p text:style-name="P30"/>
      <text:p text:style-name="P26"><text:s/>(Orden TAS 718/2008 de 7 de marzo, BOE 18 de marzo)</text:p>
      <text:p text:style-name="P30"/>
      <text:p text:style-name="P30">ACUERDO ENTRE <text:span text:style-name="T16">(Nombre del centro/entidad de formación)</text:span> CON CIF <text:span text:style-name="T16">(CIF del centro/entidad de formación)</text:span> Y <text:span text:style-name="T16">(Nombre de la empresa donde se realizan las prácticas no laborales)</text:span> CON CIF <text:span text:style-name="T16">(CIF de la empresa de prácticas)</text:span> PARA LA REALIZACIÓN DE PRÁCTICAS PROFESIONALES NO LABORALES DE <text:s/>LA ESPECIALIDAD FORMATIVA <text:span text:style-name="T16">(Indicar nombre de la especialidad y nº de acción formativa)</text:span></text:p>
      <text:p text:style-name="P31"/>
      <text:p text:style-name="P19">Partes</text:p>
      <text:p text:style-name="P20"/>
      <text:p text:style-name="P27"><text:span text:style-name="T2">De una parte (nombre del representante legal del centro/entidad de formación)</text:span><text:span text:style-name="T1">, con DNI _______________, en representación del centro/entidad de formación______________________, con NIF/CIF________________ </text:span><text:span text:style-name="T2"><text:s/>y por otra parte (nombre del representante legal de la empresa de prácticas) </text:span><text:span text:style-name="T1">__________________, con DNI_______________, en representación de la empresa_______________ con NIF/CIF________________.</text:span><text:span text:style-name="T2">que tiene como actividad económica principal (actividad de la empresa de prácticas), actúan con poder suficiente en función de sus respectivos cargos y en el ejercicio de las facultades que para convenir en nombre de las entidades que representan, tienen conferidas.</text:span></text:p>
      <text:p text:style-name="P20"/>
      <text:p text:style-name="P21">La empresa ….. con NIF/CIF...............manifiesta en este documento declaración expresa que cuenta con todos los permisos y requisitos legales para el ejercicio de su actividad y que cumple con sus obligaciones fiscales i sociales.</text:p>
      <text:p text:style-name="P20"/>
      <text:h text:style-name="P37" text:outline-level="1">Antecedentes</text:h>
      <text:p text:style-name="P16"/>
      <text:h text:style-name="P39" text:outline-level="3">Mediante la Resolución de<text:span text:style-name="T17">l consejero de Trabajo, Comercio e Industria</text:span>, Presiden<text:span text:style-name="T17">te</text:span> del SOIB, <text:s/>de día __ de ________ de ___ a favor de la entidad/centro impartidor de formación________________ para llevar a cabo la acción formativa ____________ nº ______ .</text:h>
      <text:p text:style-name="P27"/>
      <text:p text:style-name="P27"><text:span text:style-name="T1">Tal como prevén el artículo 25 del Real Decreto 395/2007, de 23 de marzo, por el cual se regula el subsistema de formación profesional para el empleo, y el artículo 24 de la Orden TAS/718/2008, de 7 de marzo, por la que se desarrolla el Real Decret</text:span><text:span text:style-name="T14">o</text:span><text:span text:style-name="T1"> 395/2007 mencionado en materia de formación de oferta, ambas entidades acuerdan colaborar para realizar un módulo de prácticas profesionales no laborales dirigido al alumnado de la especialidad formativa antes mencionada y</text:span><text:span text:style-name="T2"> acuerdan suscribir el present ACUERDO PARA LA REALITZACIÓN DE PRÁCTICAS PROFESIONALES NO LABORALES, que se desarrollará de acuerdo a las siguientes</text:span><text:span text:style-name="T15"> </text:span></text:p>
      <text:p text:style-name="P20"/>
      <text:h text:style-name="P38" text:outline-level="2">Cláusulas</text:h>
      <text:p text:style-name="P23"/>
      <text:h text:style-name="P40" text:outline-level="3"><text:span text:style-name="T4">Primera. </text:span><text:span text:style-name="T5">El presente Acuerdo tiene como objeto facilitar la realización de prácticas de aquellos alumnos que realicen la acción formativa <text:s/>______________________________, con número <text:s text:c="2"/>______________ <text:s/>impartido por (nombre del centro/entidad de formación) en (nombre de la empresa de prácticas) con domicilio y localidad ___________________________________ y que cuenta con (número) trabajadores en plantilla. </text:span></text:h>
      <text:p text:style-name="P23"/>
      <text:p text:style-name="P4"><text:span text:style-name="T9">Segunda.</text:span><text:span text:style-name="T1"> Estas prácticas no suponen, en ningún caso, la existencia de una relación laboral entre los alumnos y la empresa.</text:span><text:span text:style-name="T9"> </text:span></text:p>
      <text:p text:style-name="P12"/>
      <text:p text:style-name="P5"><text:span text:style-name="T10">Tercera.</text:span><text:span text:style-name="T2"> La duración total de las prácticas, para un máximo de (número de alumnos que realizarán prácticas profesionales no laborales) alumnos será de (número de horas de prácticas profesionales no laborales) horas totales por alumno. </text:span></text:p>
      <text:p text:style-name="P11"><text:soft-page-break/></text:p>
      <text:p text:style-name="P5"><text:span text:style-name="T10">Cuarta.</text:span><text:span text:style-name="T2"> El contenido de las prácticas profesionals estará determinado por el programa formativo de la acción formativa al cual hace referencia el correspondiente Real Decreto.</text:span></text:p>
      <text:p text:style-name="P14"/>
      <text:p text:style-name="P4"><text:span text:style-name="T9">Quinta. </text:span><text:span text:style-name="T1">La empresa donde se realizarán las prácticas debe nombrar un tutor o tutora para las actividades que los alumnos lleven a cabo en sus instalaciones. </text:span></text:p>
      <text:p text:style-name="P7"/>
      <text:p text:style-name="P4"><text:span text:style-name="T9">Sexta. </text:span><text:span text:style-name="T1">El centro/entidad de formación debe designar un formador o formadora que será el/la responsable de acordar el programa formativo con la empresa y, junto con la persona tutora designada, realizar con la empresa el seguimiento y evaluación de los alumnos. En este sentido, el programa formativo debe incluir criterios de evaluación observables y medibles.</text:span></text:p>
      <text:p text:style-name="P9">El centro/entidad de formación titular de la acción formativa será el responsable de que las prácticas se lleven a cabo de acuerdo con el programa formativo, tiene que controlar la asistencia de los alumnos y tiene que comunicar las eventuales incidencias al SOIB</text:p>
      <text:p text:style-name="P8"/>
      <text:p text:style-name="P4"><text:span text:style-name="T9">Séptima.</text:span><text:span text:style-name="T1"> Llevar a cabo la formación práctica no supone, en ningún caso, la sustitución de <text:s/>labores propias del personal en plantilla.</text:span></text:p>
      <text:p text:style-name="P20"/>
      <text:p text:style-name="P9">Antes de empezar las prácticas, la empresa tiene que comunicar a los representantes legales de los trabajadores los acuerdos o convenios firmados, así como una relación de los participantes.</text:p>
      <text:p text:style-name="P9"/>
      <text:p text:style-name="P5"><text:span text:style-name="T10">Octava. </text:span><text:span text:style-name="T11"><text:s/>El contenido y desarrollo de las prácticas puede ser en cualquier momento objeto de valoración y supervisión por parte del </text:span><text:span text:style-name="T12">Servei <text:s/>d'Ocupació de les Illes Balears</text:span><text:span text:style-name="T11"> u otras entidades por éste designadas.</text:span></text:p>
      <text:p text:style-name="P15"/>
      <text:p text:style-name="P4"><text:span text:style-name="T9">Novena.</text:span><text:span text:style-name="T1"> Este Acuerdo puede extinguirse por la expiración del tiempo convenido. Cualquiera de las partes puede rescindirlo mediante denuncia de alguna de las partes, que tiene que ser comunicada a la otra parte con una antelación mínima de quince días.</text:span></text:p>
      <text:p text:style-name="P9"/>
      <text:p text:style-name="P9">Igualmente, cualquiera de las partes puede excluir algún alumno/a o grupo de alumnos, por decisión unilateral del centro/entidad de formación, de la empresa, o conjunta de ambos, en los siguientes casos:</text:p>
      <text:p text:style-name="P9"><text:s/></text:p>
      <text:list xml:id="list8835863417124052367" text:style-name="WW8Num2">
        <text:list-item>
          <text:p text:style-name="P36">Faltas repetidas de asistencia y/o puntualidad no justificadas.</text:p>
        </text:list-item>
        <text:list-item>
          <text:p text:style-name="P36">Actitud incorrecta o falta de aprovechamiento, previa audiencia a la persona interesada.</text:p>
        </text:list-item>
      </text:list>
      <text:p text:style-name="P20"/>
      <text:p text:style-name="P32"><text:span text:style-name="T3">Décima. </text:span><text:span text:style-name="T8">Los centros/entidades de formación deberán tener contratada, y al corriente de pago, una póliza de seguros de responsabilidad civil y de accidentes personal que cubra, como mínimo, un capital para cada uno de los alumnos de </text:span><text:span text:style-name="T6">20.000,00 euros por riesgo de muerte, un capital de 40.000,00 euros por riesgo de invalidez, y un capital de 3.000,00 euros para asistencia médica, causadas por accidente durante el desplazamiento por cualquier medio y durante la asistencia a las acciones formativas, incluido el período de prácticas. </text:span></text:p>
      <text:p text:style-name="P33">En cualquier caso, la duración del período asegurado tiene que limitarse a la duración del período de ejecución de la especialidad formativa.</text:p>
      <text:p text:style-name="P33">En la póliza de seguro tendrá que figurar la denominación de la acción formativa, el número del expediente y el número de alumnos. Y para el módulo de prácticas no laborales, se tendrá que hacer constar expresamente en la póliza de seguro la cobertura de los riesgos derivados de la ejecución de éstas <text:s/>en las empresas donde se lleven a cabo las prácticas.</text:p>
      <text:p text:style-name="P34"/>
      <text:p text:style-name="P13"/>
      <text:p text:style-name="P13"/>
      <text:p text:style-name="P13"/>
      <text:p text:style-name="P13"/>
      <text:p text:style-name="P6"><text:soft-page-break/><text:span text:style-name="T9">Onceava</text:span><text:span text:style-name="T1">. </text:span><text:span text:style-name="T13">Las prácticas profesionales no laborales serán realizadas en el Centro_____________________________________, con domicilio ______________________________, teléfono de contacto______________________ y nombre del/de la tutor/a ______________________________________________________.</text:span></text:p>
      <text:p text:style-name="P10"/>
      <text:p text:style-name="P10">El (centro/entidad de formación impartidor) __________ debe facilitar a los alumnos la tarjeta acreditativa del alumno en formación práctica, de acuerdo con el modelo facilitado por el SOIB.</text:p>
      <text:p text:style-name="P8"/>
      <text:p text:style-name="P4"><text:span text:style-name="T9">Doceava.</text:span><text:span text:style-name="T1"> Este Acuerdo se mantendrà vigente hasta la finalitzación del plazo de ejecución de la resolución.</text:span></text:p>
      <text:p text:style-name="P23"/>
      <text:p text:style-name="P17"/>
      <text:p text:style-name="P22">Y siendo de conformidad de las partes, firman este Acuerdo por duplicado en ............................. a ............ de ................... de 20....</text:p>
      <text:p text:style-name="P23"/>
      <text:p text:style-name="P28"/>
      <table:table table:name="Taula1" table:style-name="Taula1">
        <table:table-column table:style-name="Taula1.A" table:number-columns-repeated="2"/>
        <table:table-row table:style-name="Taula1.1">
          <table:table-cell table:style-name="Taula1.A1" office:value-type="string">
            <text:p text:style-name="P25">Por el centro/entidad de formación</text:p>
            <text:p text:style-name="P18"/>
            <text:p text:style-name="P18"/>
            <text:p text:style-name="P18"/>
            <text:p text:style-name="P24">[firma y sello]</text:p>
            <text:p text:style-name="P18"/>
          </table:table-cell>
          <table:table-cell table:style-name="Taula1.A1" office:value-type="string">
            <text:p text:style-name="P25">Por la empresa/entidad</text:p>
            <text:p text:style-name="P18"/>
            <text:p text:style-name="P18"/>
            <text:p text:style-name="P18"/>
            <text:p text:style-name="P24">[firma y sell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 style:font-family-complex="Mangal" style:font-pitch-complex="variable" style:font-size-complex="14pt"/>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Mapa_20_del_20_documento1" style:display-name="Mapa del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Header" style:family="paragraph" style:parent-style-name="Standard" style:class="extra"/>
    <style:style style:name="Footnote"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loque1" style:display-name="Texto de bloque1" style:family="paragraph" style:parent-style-name="Standard">
      <style:paragraph-properties fo:margin-left="-0.318cm" fo:margin-right="-1.753cm" style:line-height-at-least="0.423cm" fo:text-align="center" style:justify-single-word="false" fo:text-indent="0cm" style:auto-text-indent="false"/>
      <style:text-properties style:font-name="Arial" fo:font-family="Arial" style:font-family-generic="swiss" style:font-pitch="variable" fo:language="es" fo:country="ES" fo:font-weight="bold" style:font-weight-asian="bold"/>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1pt" fo:language="es" fo:country="ES"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2z0" style:family="text">
      <style:text-properties style:font-name="LegacySanITCBoo" fo:font-family="LegacySanITCBoo" style:font-family-generic="swiss" style:font-pitch="variable" fo:font-size="13pt" style:font-size-asian="13pt" style:font-size-complex="13pt"/>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8Num3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LegacySanITCBoo" fo:font-family="LegacySanITCBoo" style:font-family-generic="swiss" style:font-pitch="variable" fo:font-size="13pt" fo:font-weight="normal" style:font-size-asian="13pt" style:font-weight-asian="normal" style:font-size-complex="13pt"/>
    </style:style>
    <style:style style:name="WW8Num6z0" style:family="text">
      <style:text-properties style:font-name="LegacySanITCBoo" fo:font-family="LegacySanITCBoo" style:font-family-generic="swiss" style:font-pitch="variable" fo:font-size="13pt" style:font-size-asian="13pt" style:font-size-complex="13pt"/>
    </style:style>
    <style:style style:name="WW8Num7z0" style:family="text">
      <style:text-properties style:font-name="LegacySanITCBoo" fo:font-family="LegacySanITCBoo" style:font-family-generic="swiss" style:font-pitch="variable" fo:font-size="13pt" fo:font-weight="normal" style:font-size-asian="13pt" style:font-weight-asian="normal" style:font-size-complex="13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1">
      <style:text-properties fo:language="ca" fo:country="ES"/>
    </style:style>
    <style:style style:name="Encabezado_20_Car" style:display-name="Encabezado Car" style:family="text" style:parent-style-name="Fuente_20_de_20_párrafo_20_predeter.1">
      <style:text-properties fo:language="ca"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884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5.632cm" fo:margin-left="0.501cm" table:align="left" style:writing-mode="lr-tb"/>
    </style:style>
    <style:style style:name="Taula2.A" style:family="table-column">
      <style:table-column-properties style:column-width="6.99cm"/>
    </style:style>
    <style:style style:name="Taula2.B" style:family="table-column">
      <style:table-column-properties style:column-width="8.641cm"/>
    </style:style>
    <style:style style:name="Taula2.1" style:family="table-row">
      <style:table-row-properties style:min-row-height="2.554cm" fo:keep-together="auto"/>
    </style:style>
    <style:style style:name="Taula2.A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style:snap-to-layout-grid="false"/>
      <style:text-properties fo:font-size="12pt" style:font-size-asian="12pt"/>
    </style:style>
    <style:style style:name="MP2" style:family="paragraph" style:parent-style-name="Header">
      <style:paragraph-properties fo:text-align="center" style:justify-single-word="false" style:snap-to-layout-grid="false">
        <style:tab-stops>
          <style:tab-stop style:position="0.794cm"/>
          <style:tab-stop style:position="7.878cm" style:type="right"/>
        </style:tab-stops>
      </style:paragraph-properties>
      <style:text-properties style:font-name="LegacySanITCBoo" fo:font-size="12pt" fo:language="zxx" fo:country="none" style:font-size-asian="12pt" style:language-asian="zxx" style:country-asian="none"/>
    </style:style>
    <style:style style:name="MP3" style:family="paragraph" style:parent-style-name="Footnote">
      <style:paragraph-properties fo:text-align="end" style:justify-single-word="false"/>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2.74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422cm" fo:margin-left="0cm" fo:margin-right="0cm" fo:margin-bottom="2.323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3.692cm" fo:margin-bottom="2.501cm" fo:margin-left="3cm" fo:margin-right="2.746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header-rows>
            <table:table-row table:style-name="Taula2.1">
              <table:table-cell table:style-name="Taula2.A1" office:value-type="string">
                <text:p text:style-name="MP1"><draw:frame draw:style-name="Mfr1" draw:name="Imatge1" text:anchor-type="paragraph" svg:width="2.641cm" svg:height="2.424cm" draw:z-index="2"><draw:image xlink:href="Pictures/100002010000053A000004CC4FA82FEA0101A81C.png" xlink:type="simple" xlink:show="embed" xlink:actuate="onLoad"/></draw:frame> </text:p>
              </table:table-cell>
              <table:table-cell table:style-name="Taula2.A1" office:value-type="string">
                <text:p text:style-name="MP2"/>
              </table:table-cell>
            </table:table-row>
          </table:table-header-rows>
        </table:table>
        <text:p text:style-name="Header"/>
      </style:header>
      <style:footer>
        <text:p text:style-name="MP3"><text:page-number text:select-page="current">3</text:page-number></text:p>
        <text:p text:style-name="Footnote"/>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I DE COL·LABORACIO ENTRE LA ……… I ………… PER A LA REALITZACIO DE PACTIQUES EN EMPRESA</dc:title>
    <meta:initial-creator>u81206</meta:initial-creator>
    <meta:creation-date>2012-06-14T10:42:00</meta:creation-date>
    <dc:date>2017-10-31T09:37:37.248000000</dc:date>
    <meta:print-date>2013-07-30T13:48:00</meta:print-date>
    <meta:editing-cycles>18</meta:editing-cycles>
    <meta:editing-duration>PT1H54M14S</meta:editing-duration>
    <meta:generator>LibreOffice/5.0.5.2$Windows_x86 LibreOffice_project/55b006a02d247b5f7215fc6ea0fde844b30035b3</meta:generator>
    <meta:document-statistic meta:table-count="2" meta:image-count="1" meta:object-count="0" meta:page-count="3" meta:paragraph-count="38" meta:word-count="1043" meta:character-count="7030" meta:non-whitespace-character-count="6005"/>
  </office:meta>
</office:document-meta>
</file>