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0000000C839EA422C76B70D6E.jpg" manifest:media-type="image/jpeg"/>
  <manifest:file-entry manifest:full-path="Pictures/100002010000008D0000005C6CB5AD9294533F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247cm" fo:margin-left="-0.191cm" table:align="left" style:writing-mode="lr-tb"/>
    </style:style>
    <style:style style:name="Taula1.A" style:family="table-column">
      <style:table-column-properties style:column-width="7.62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P3" style:family="paragraph" style:parent-style-name="Footnote">
      <style:paragraph-properties fo:text-align="end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weight="bold" style:font-weight-asian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size="13pt" style:font-size-asian="13pt" style:font-size-complex="13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LegacySanITCBoo" fo:background-color="transparent" style:font-name-complex="Arial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fo:background-color="transparen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fo:color="#ff0000" style:font-name="LegacySanITCBoo" fo:background-color="transparent" style:font-name-complex="Arial"/>
    </style:style>
    <style:style style:name="P13" style:family="paragraph" style:parent-style-name="Standard">
      <style:text-properties style:text-line-through-style="solid" style:text-line-through-type="single" style:font-name="LegacySanITCBoo"/>
    </style:style>
    <style:style style:name="P14" style:family="paragraph" style:parent-style-name="Standard">
      <style:text-properties style:text-line-through-style="solid" style:text-line-through-type="single" style:font-name="LegacySanITCBoo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LegacySanITCBoo"/>
    </style:style>
    <style:style style:name="P16" style:family="paragraph" style:parent-style-name="Standard">
      <style:text-properties style:font-name="LegacySanITCBoo"/>
    </style:style>
    <style:style style:name="P17" style:family="paragraph" style:parent-style-name="Standard">
      <style:text-properties style:font-name="LegacySanITCBoo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LegacySanITCBoo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LegacySanITCBoo" style:font-name-complex="Arial"/>
    </style:style>
    <style:style style:name="P20" style:family="paragraph" style:parent-style-name="Standard">
      <style:paragraph-properties style:vertical-align="top"/>
      <style:text-properties style:font-name="LegacySanITCBoo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LegacySanITCBoo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LegacySanITCBoo"/>
    </style:style>
    <style:style style:name="P24" style:family="paragraph" style:parent-style-name="Standard">
      <style:paragraph-properties fo:text-align="center" style:justify-single-word="false"/>
      <style:text-properties style:font-name="LegacySanITCBoo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style:font-name="Arial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style:font-name="LegacySanITCBoo" fo:font-size="8pt" fo:font-weight="bold" style:font-size-asian="8pt" style:font-weight-asian="bold" style:font-size-complex="8pt"/>
    </style:style>
    <style:style style:name="P29" style:family="paragraph" style:parent-style-name="Texto_20_de_20_bloque1">
      <style:paragraph-properties fo:margin-left="-0.319cm" fo:margin-right="0cm" fo:line-height="100%" fo:text-indent="0cm" style:auto-text-indent="false"/>
      <style:text-properties style:font-name="LegacySanITCBoo" fo:font-size="12pt" fo:language="ca" fo:country="ES" style:font-size-asian="12pt" style:font-name-complex="Arial" style:font-size-complex="12pt"/>
    </style:style>
    <style:style style:name="P30" style:family="paragraph" style:parent-style-name="Texto_20_de_20_bloque1">
      <style:paragraph-properties fo:margin-left="-0.319cm" fo:margin-right="0cm" fo:line-height="100%" fo:text-align="justify" style:justify-single-word="false" fo:text-indent="0cm" style:auto-text-indent="false"/>
      <style:text-properties style:font-name="LegacySanITCBoo" fo:language="ca" fo:country="ES" style:font-name-complex="Arial"/>
    </style:style>
    <style:style style:name="P31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font-name="LegacySanITCBoo" fo:font-size="10pt" fo:language="ca" fo:country="ES" style:font-size-asian="10pt"/>
    </style:style>
    <style:style style:name="P33" style:family="paragraph" style:parent-style-name="Body_20_Text_20_2">
      <style:paragraph-properties fo:margin-left="-0.25cm" fo:margin-right="0cm" style:line-height-at-least="0.6cm" fo:text-indent="0cm" style:auto-text-indent="false"/>
      <style:text-properties fo:font-size="10pt" style:font-size-asian="10pt" style:font-name-complex="Arial"/>
    </style:style>
    <style:style style:name="P34" style:family="paragraph" style:parent-style-name="Heading_20_3">
      <style:paragraph-properties fo:margin-left="0.026cm" fo:margin-right="0cm" fo:text-align="justify" style:justify-single-word="false" fo:text-indent="0.053cm" style:auto-text-indent="false"/>
      <style:text-properties style:font-name="LegacySanITCBoo" fo:font-size="10pt" style:font-size-asian="10pt"/>
    </style:style>
    <style:style style:name="P35" style:family="paragraph" style:parent-style-name="Heading_20_3">
      <style:paragraph-properties fo:margin-left="0.635cm" fo:margin-right="0cm" fo:text-align="justify" style:justify-single-word="false" fo:text-indent="0cm" style:auto-text-indent="false"/>
      <style:text-properties officeooo:paragraph-rsid="000ea182"/>
    </style:style>
    <style:style style:name="P36" style:family="paragraph" style:parent-style-name="Heading_20_2">
      <style:text-properties style:font-name="LegacySanITCBoo" fo:font-size="13pt" style:font-size-asian="13pt" style:font-size-complex="13pt"/>
    </style:style>
    <style:style style:name="P37" style:family="paragraph" style:parent-style-name="Heading_20_1">
      <style:text-properties style:font-name="LegacySanITCBoo" fo:font-size="10pt" style:font-size-asian="10pt"/>
    </style:style>
    <style:style style:name="P38" style:family="paragraph" style:parent-style-name="Standard" style:list-style-name="WW8Num2">
      <style:paragraph-properties fo:text-align="justify" style:justify-single-word="false"/>
      <style:text-properties style:font-name="LegacySanITCBoo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324e1"/>
    </style:style>
    <style:style style:name="P41" style:family="paragraph" style:parent-style-name="Text_20_body" style:master-page-name="Standard">
      <style:paragraph-properties fo:text-align="justify" style:justify-single-word="false" style:page-number="auto"/>
      <style:text-properties style:text-line-through-style="solid" style:text-line-through-type="single" style:font-name="LegacySanITCBoo" fo:font-size="10pt" style:font-size-asian="10pt"/>
    </style:style>
    <style:style style:name="T1" style:family="text">
      <style:text-properties style:font-name="LegacySanITCBoo"/>
    </style:style>
    <style:style style:name="T2" style:family="text">
      <style:text-properties style:font-name="LegacySanITCBoo" style:font-name-complex="Arial"/>
    </style:style>
    <style:style style:name="T3" style:family="text">
      <style:text-properties style:font-name="LegacySanITCBoo" fo:font-size="10pt" fo:font-weight="bold" style:font-size-asian="10pt" style:font-weight-asian="bold"/>
    </style:style>
    <style:style style:name="T4" style:family="text">
      <style:text-properties style:font-name="LegacySanITCBoo" fo:font-size="10pt" fo:font-weight="bold" style:font-size-asian="10pt" style:font-weight-asian="bold" style:font-name-complex="Arial"/>
    </style:style>
    <style:style style:name="T5" style:family="text">
      <style:text-properties style:font-name="LegacySanITCBoo" fo:font-size="10pt" style:font-size-asian="10pt" style:font-name-complex="Arial"/>
    </style:style>
    <style:style style:name="T6" style:family="text">
      <style:text-properties style:font-name="LegacySanITCBoo" fo:font-size="10pt" officeooo:rsid="000f84b3" style:font-size-asian="10pt" style:font-name-complex="Arial"/>
    </style:style>
    <style:style style:name="T7" style:family="text">
      <style:text-properties style:font-name="LegacySanITCBoo" fo:font-size="10pt" fo:language="ca" fo:country="ES" style:font-size-asian="10pt"/>
    </style:style>
    <style:style style:name="T8" style:family="text">
      <style:text-properties style:font-name="LegacySanITCBoo" fo:font-weight="bold" style:font-weight-asian="bold"/>
    </style:style>
    <style:style style:name="T9" style:family="text">
      <style:text-properties style:font-name="LegacySanITCBoo" fo:font-weight="bold" style:font-weight-asian="bold" style:font-name-complex="Arial"/>
    </style:style>
    <style:style style:name="T10" style:family="text">
      <style:text-properties style:font-name="LegacySanITCBoo" officeooo:rsid="0016b6f6"/>
    </style:style>
    <style:style style:name="T11" style:family="text">
      <style:text-properties style:font-name="Arial"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de6f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f84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9">D21 ACORD DE PRÀCTIQUES PROFESSIONALS NO LABORALS ENTRE EL CENTRE DE FORMACIÓ I L’EMPRESA</text:p>
      <text:p text:style-name="P30"/>
      <text:p text:style-name="P24"><text:s/>(Ordre TAS 718/2008 de 7 de març, BOE 18 de març)</text:p>
      <text:p text:style-name="P30"/>
      <text:p text:style-name="P30"/>
      <text:p text:style-name="P30">ACORD ENTRE <text:span text:style-name="T12">(Nom del centre/entitat de formació)</text:span> AMB CIF <text:span text:style-name="T12">(CIF del centre/entitat de formació)</text:span> I <text:span text:style-name="T12">(Nom de l’empresa on es realitzen les pràctiques no laborals)</text:span> AMB CIF <text:span text:style-name="T12">(CIF de la empresa de pràctiques)</text:span> PER LA REALITZACIÓ DE PRÀCTIQUES PROFESSIONALS NO LABORALS DE <text:s/>L’ESPECIALITAT FORMATIVA <text:span text:style-name="T12">(Indicar nom de l’especialitat i núm. Acció formativa)</text:span></text:p>
      <text:p text:style-name="P28"/>
      <text:p text:style-name="P14"/>
      <text:p text:style-name="P17">Parts</text:p>
      <text:p text:style-name="P18"/>
      <text:p text:style-name="P25"><text:span text:style-name="T2">D’una banda (nom del representant legal del centre/entitat de formació)</text:span><text:span text:style-name="T1">, amb DNI _______________, en representació del centre/ entitat de formació______________________, amb NIF/CIF________________ </text:span><text:span text:style-name="T2"><text:s/>i <text:s/>d’altra banda (nom del representant legal de l’empresa de pràctiques) </text:span><text:span text:style-name="T1">__________________, amb DNI_______________, en representació de l’empresa_______________ amb NIF/CIF________________.</text:span><text:span text:style-name="T2">que té com activitat econòmica principal (activitat de l’empresa de pràctiques), actuen amb poder bastant en funció dels seus respectius càrrecs i en l’exercici de les facultats que per convenir en nom de les entitats a les quals representen tenen conferides.</text:span><text:span text:style-name="T11"> </text:span></text:p>
      <text:p text:style-name="P18"/>
      <text:p text:style-name="P19">L’empresa ….. amb NIF/CIF...............realitza en aquest document declaració expressa que compta amb tots els permisos i requisits legals per a l’exercici de la seva activitat i que acompleix amb les seves obligacions fiscals i socials.</text:p>
      <text:p text:style-name="P18"/>
      <text:h text:style-name="P37" text:outline-level="1">Antecedents</text:h>
      <text:p text:style-name="P13"/>
      <text:h text:style-name="P34" text:outline-level="3">Mitjançant la Resolució de<text:span text:style-name="T15">l </text:span>conseller <text:span text:style-name="T15">de Treball, Comerç i Indústria</text:span> , President del SOIB, <text:s/>de dia __ de ________ de ___ es va concedir una subvenció a favor de l’entitat/centre impartidor de formació________________ per dur a terme l’acció formativa ____________ núm. ______ .</text:h>
      <text:p text:style-name="P25"/>
      <text:p text:style-name="P25"><text:span text:style-name="T1">Tal com preveuen l’article 25 del Reial decret 395/2007, de 23 de març, pel qual es regula el subsistema de formació professional per a l’ocupació, i l’article 24 de l’Ordre TAS/718/2008, de 7 de març, per la qual es desenvolupa el Reial decret 395/2007 esmentat en matèria de formació d’oferta, i s’estableixen les bases reguladores per concedir subvencions públiques adreçades al seu finançament, ambdues entitats acorden col·laborar per fer un mòdul de pràctiques professionals no laborals adreçat a l’alumnat de l’especialitat formativa abans esmentada </text:span><text:span text:style-name="T2">i acorden subscriure el present ACORD PER LA REALITZACIÓ DE PRÀCTIQUES PROFESSIONALS NO LABORALS, que es desenvolupa d’acord a les següents</text:span><text:span text:style-name="T11"> </text:span></text:p>
      <text:p text:style-name="P18"/>
      <text:h text:style-name="P36" text:outline-level="2">Clàusules</text:h>
      <text:p text:style-name="P21"/>
      <text:h text:style-name="P35" text:outline-level="3"><text:span text:style-name="T4">Primera. </text:span><text:span text:style-name="T5">El present Acord té com objecte facilitar la realització de practiques d'aquells alumnes que realitzin l'acció formativa <text:s/>______________________________, amb número <text:s text:c="2"/>______________, subvencionat pel Servei d’Ocupació de les Illes Balears i impartit per (nom de l'entitat de formació beneficiària de la subvenció) </text:span><text:span text:style-name="T6">a</text:span><text:span text:style-name="T5"> (nom de la empresa de pràctiques) amb domicili i localitat ___________________________________ <text:s/>i que compta amb (nombre) treballadors en plantilla.</text:span></text:h>
      <text:p text:style-name="P21"/>
      <text:p text:style-name="P4"><text:span text:style-name="T8">Segona.</text:span><text:span text:style-name="T1"> Aquestes pràctiques no suposen, en cap cas, l’existència d’una relació laboral entre els alumnes i l’empresa.</text:span><text:span text:style-name="T8"> </text:span></text:p>
      <text:p text:style-name="P6"/>
      <text:p text:style-name="P11"><text:soft-page-break/><text:span text:style-name="T9">Tercera.</text:span><text:span text:style-name="T2"> La durada total de les pràctiques per a <text:s/>un màxim de <text:s/>(nombre d'alumnes que fan pràctiques professionals no laborals) alumne/s serà de (nombre d'hores de pràctiques professionals no laborals) hores totals per alumne. </text:span></text:p>
      <text:p text:style-name="P10"/>
      <text:p text:style-name="P11"><text:span text:style-name="T9">Quarta.</text:span><text:span text:style-name="T2"> El contingut de les pràctiques professionals vindrà determinat <text:s/>pel programa formatiu de l'acció formativa a què fa referència el corresponent Reial decret .</text:span></text:p>
      <text:p text:style-name="P12"/>
      <text:p text:style-name="P4"><text:span text:style-name="T8">Cinquena. </text:span><text:span text:style-name="T1">L’empresa on facin les pràctiques ha de nomenar un tutor o tutora per a les activitats que els alumnes duguin a terme en les seves instal·lacions. </text:span></text:p>
      <text:p text:style-name="P7"/>
      <text:p text:style-name="P4"><text:span text:style-name="T8">Sisena. </text:span><text:span text:style-name="T1">El centre/entitat de formació ha de designar un formador o formadora que és el responsable d’acordar el programa formatiu amb l’empresa i, juntament amb la persona tutora designada, fer amb l’empresa el seguiment i l’avaluació dels alumnes. En aquest sentit, el programa formatiu ha d’incloure criteris d’avaluació observables i mesurables.</text:span></text:p>
      <text:p text:style-name="P9">L’entitat/centre titular de l’acció formativa és el responsable que les pràctiques es duguin a terme d’acord amb el programa formatiu, ha de controlar l’assistència dels alumnes <text:s/>i n’ha de comunicar les incidències al SOIB. <text:s/></text:p>
      <text:p text:style-name="P21"/>
      <text:p text:style-name="P4"><text:span text:style-name="T8">Setena.</text:span><text:span text:style-name="T1"> Dur a terme la formació pràctica no suposa, en cap cas, la substitució dels treballs propis del personal en plantilla.</text:span></text:p>
      <text:p text:style-name="P18"/>
      <text:p text:style-name="P9">Abans de començar les pràctiques, l’empresa ha de comunicar als representats legals del treballadors els acords o convenis signats, així com una relació dels participants.</text:p>
      <text:p text:style-name="P9"/>
      <text:p text:style-name="P5"><text:span text:style-name="T8">Vuitena</text:span><text:span text:style-name="T9">. <text:s/></text:span><text:span text:style-name="T1">El contingut</text:span><text:span text:style-name="T2"> </text:span><text:span text:style-name="T1">i desenvolupament de les</text:span><text:span text:style-name="T2"> </text:span><text:span text:style-name="T1">pràctiques</text:span><text:span text:style-name="T2"> </text:span><text:span text:style-name="T1">pot ser en</text:span><text:span text:style-name="T2"> </text:span><text:span text:style-name="T1">qualsevol</text:span><text:span text:style-name="T2"> </text:span><text:span text:style-name="T1">moment</text:span><text:span text:style-name="T2"> </text:span><text:span text:style-name="T1">objecte</text:span><text:span text:style-name="T2"> </text:span><text:span text:style-name="T1">de valoració</text:span><text:span text:style-name="T2"> </text:span><text:span text:style-name="T1">i</text:span><text:span text:style-name="T2"> </text:span><text:span text:style-name="T1">supervisió</text:span><text:span text:style-name="T2"> </text:span><text:span text:style-name="T1">per part del Servei</text:span><text:span text:style-name="T2"> </text:span><text:span text:style-name="T1">d'Ocupació</text:span><text:span text:style-name="T2"> de les Illes Balears </text:span><text:span text:style-name="T1">o altres entitats</text:span><text:span text:style-name="T2"> </text:span><text:span text:style-name="T1">designades</text:span><text:span text:style-name="T2"> </text:span><text:span text:style-name="T1">per aquestes.</text:span></text:p>
      <text:p text:style-name="P33"/>
      <text:p text:style-name="P4"><text:span text:style-name="T8">Novena.</text:span><text:span text:style-name="T1"> Aquest Acord es pot extingir per expiració del temps convingut. Qualsevol de les parts el pot rescindir, mitjançant una denúncia d’alguna de les parts, que ha de ser comunicada a l’altra amb una antelació mínima de quinze dies. </text:span></text:p>
      <text:p text:style-name="P9">Igualment, qualsevol de les parts pot excloure un alumne o alumna o un grup d’alumnes, per decisió unilateral del centre, de l’empresa o entitat col·laboradora, o conjunta d’ambdós, en els casos següents:</text:p>
      <text:p text:style-name="P21"/>
      <text:list xml:id="list6205648825612020437" text:style-name="WW8Num2">
        <text:list-item>
          <text:p text:style-name="P38">Faltes repetides d’assistència i/o puntualitat no justificades.</text:p>
        </text:list-item>
        <text:list-item>
          <text:p text:style-name="P38">Actitud incorrecta o manca d’aprofitament, prèvia audiència a la persona interessada.</text:p>
        </text:list-item>
      </text:list>
      <text:p text:style-name="P18"/>
      <text:p text:style-name="P31"><text:span text:style-name="T3">Desena. </text:span><text:span text:style-name="T7">Els centres i les entitats de formació han de contractar, i tenir al corrent de pagament, una pòlissa d’assegurança de responsabilitat civil i accidents personals que cobreixi, com a mínim, un capital per a cadascun dels alumnes de 20.000,00 euros el risc de mort, i un capital de 40.000,00 euros el risc d’invalidesa, i un capital de 3.000,00 euros per assistència mèdica, causades per accident durant el desplaçament per qualsevol mitjà i durant l’assistència a les accions formatives, inclòs el període de pràctiques.</text:span></text:p>
      <text:p text:style-name="P32">En qualsevol cas, la durada de les assegurances s’ha de limitar a la durada del període d’execució de l’especialitat formativa. A la pòlissa d’assegurança hi haurà de figurar la denominació de l’acció formativa, el número de l’expedient i el nombre d’alumnes. I per al mòdul de pràctiques no laborals, s’hi ha de fer constar expressament a la pòlissa d’assegurança la cobertura dels riscs derivats de l’execució d’aquestes a les empreses on es duguin a terme les pràctiques. </text:p>
      <text:p text:style-name="P9"/>
      <text:p text:style-name="P4"><text:span text:style-name="T8"/></text:p>
      <text:p text:style-name="P4"><text:span text:style-name="T8"/></text:p>
      <text:p text:style-name="P4"><text:soft-page-break/><text:span text:style-name="T8"/></text:p>
      <text:p text:style-name="P4"><text:span text:style-name="T8"/></text:p>
      <text:p text:style-name="P40"><text:span text:style-name="T8">Onzena</text:span><text:span text:style-name="T1">. Les</text:span><text:span text:style-name="T10"> pràctiques professionals no laborals seran realitzades en el Centre______________________________, domicili__________________________________________, telèfon de contacte_______________________ i nom del/de la tutor/a_____________________________________________________________.</text:span><text:span text:style-name="T1"> </text:span></text:p>
      <text:p text:style-name="P40"><text:span text:style-name="T1"/></text:p>
      <text:p text:style-name="P40"><text:span text:style-name="T1">L’entitat/centre impartidor __________ ha de facilitar als alumnes la targeta acreditativa d’alumne en formació pràctica, d’acord amb el model facilitat pel SOIB.</text:span></text:p>
      <text:p text:style-name="P8"/>
      <text:p text:style-name="P4"><text:span text:style-name="T8">Dotzena.</text:span><text:span text:style-name="T1"> Aquest Acord es mantindrà vigent fins a la finalització del termini d’execució de la resolució.</text:span></text:p>
      <text:p text:style-name="P21"/>
      <text:p text:style-name="P15"/>
      <text:p text:style-name="P20">I sent de conformitat les parts, signen aquest Acord i per duplicat en ............................. a ............ de ................... de 20....</text:p>
      <text:p text:style-name="P21"/>
      <text:p text:style-name="P26"/>
      <table:table table:name="Taula1" table:style-name="Taula1">
        <table:table-column table:style-name="Taula1.A" table:number-columns-repeated="2"/>
        <table:table-row table:style-name="Taula1.1">
          <table:table-cell table:style-name="Taula1.A1" office:value-type="string">
            <text:p text:style-name="P23">Per l’entitat/ centre de formació</text:p>
            <text:p text:style-name="P16"/>
            <text:p text:style-name="P16"/>
            <text:p text:style-name="P16"/>
            <text:p text:style-name="P22">[signatura i segell]</text:p>
            <text:p text:style-name="P16"/>
          </table:table-cell>
          <table:table-cell table:style-name="Taula1.A1" office:value-type="string">
            <text:p text:style-name="P23">Per l’empresa/entitat</text:p>
            <text:p text:style-name="P16"/>
            <text:p text:style-name="P16"/>
            <text:p text:style-name="P16"/>
            <text:p text:style-name="P22">[signatura i segell<text:span text:style-name="T14">*</text:span>]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7">* <text:span text:style-name="T13">Si es tracta d'una persona autònoma o una petita empresa que no disposa de segell d'empresa tendrà que signar i posar el DNI o CI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0.318cm" fo:margin-right="-1.753cm" style:line-height-at-least="0.423cm" fo:text-align="center" style:justify-single-word="false" fo:text-indent="0cm" style:auto-text-indent="false"/>
      <style:text-properties style:font-name="Arial" fo:font-family="Arial" style:font-family-generic="swiss" style:font-pitch="variable" fo:language="es" fo:country="ES"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WW8Num6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WW8Num7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>
      <style:text-properties fo:language="ca" fo:country="ES"/>
    </style:style>
    <style:style style:name="Encabezado_20_Car" style:display-name="Encabezado Car" style:family="text" style:parent-style-name="Fuente_20_de_20_párrafo_20_predeter.1">
      <style:text-properties fo:language="ca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5.632cm" fo:margin-left="0.501cm" table:align="left" style:writing-mode="lr-tb"/>
    </style:style>
    <style:style style:name="Taula2.A" style:family="table-column">
      <style:table-column-properties style:column-width="6.99cm"/>
    </style:style>
    <style:style style:name="Taula2.B" style:family="table-column">
      <style:table-column-properties style:column-width="8.641cm"/>
    </style:style>
    <style:style style:name="Taula2.1" style:family="table-row">
      <style:table-row-properties style:min-row-height="2.554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2pt" style:font-size-asian="12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MP3" style:family="paragraph" style:parent-style-name="Footnote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.74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22cm" fo:margin-left="0cm" fo:margin-right="0cm" fo:margin-bottom="2.32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692cm" fo:margin-bottom="2.501cm" fo:margin-left="3cm" fo:margin-right="2.746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header-rows>
            <table:table-row table:style-name="Taula2.1">
              <table:table-cell table:style-name="Taula2.A1" office:value-type="string">
                <text:p text:style-name="MP1"><draw:frame draw:style-name="Mfr1" draw:name="Imagen1" text:anchor-type="paragraph" svg:x="-0.545cm" svg:y="-0.33cm" svg:width="3.731cm" svg:height="2.432cm" draw:z-index="5"><draw:image xlink:href="Pictures/100002010000008D0000005C6CB5AD9294533F29.png" xlink:type="simple" xlink:show="embed" xlink:actuate="onLoad"/></draw:frame> </text:p>
              </table:table-cell>
              <table:table-cell table:style-name="Taula2.A1" office:value-type="string">
                <text:p text:style-name="MP2"><draw:frame draw:style-name="Mfr2" draw:name="gràfics2" text:anchor-type="as-char" svg:width="6.346cm" svg:height="1.852cm" draw:z-index="2"><draw:image xlink:href="Pictures/10000000000002A0000000C839EA422C76B70D6E.jpg" xlink:type="simple" xlink:show="embed" xlink:actuate="onLoad"/></draw:frame></text:p>
              </table:table-cell>
            </table:table-row>
          </table:table-header-rows>
        </table:table>
        <text:p text:style-name="Header"/>
      </style:header>
      <style:footer>
        <text:p text:style-name="MP3"><text:page-number text:select-page="current">1</text:page-number></text:p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I DE COL·LABORACIO ENTRE LA ……… I ………… PER A LA REALITZACIO DE PACTIQUES EN EMPRESA</dc:title>
    <meta:initial-creator>u81206</meta:initial-creator>
    <meta:creation-date>2012-06-14T10:42:00</meta:creation-date>
    <dc:date>2017-03-29T09:38:16.905000000</dc:date>
    <meta:print-date>2014-12-16T13:33:42.25</meta:print-date>
    <meta:editing-cycles>14</meta:editing-cycles>
    <meta:editing-duration>PT1H25M28S</meta:editing-duration>
    <meta:generator>LibreOffice/5.0.5.2$Windows_x86 LibreOffice_project/55b006a02d247b5f7215fc6ea0fde844b30035b3</meta:generator>
    <meta:document-statistic meta:table-count="2" meta:image-count="2" meta:object-count="0" meta:page-count="3" meta:paragraph-count="38" meta:word-count="1043" meta:character-count="7120" meta:non-whitespace-character-count="6090"/>
  </office:meta>
</office:document-meta>
</file>