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79cm" fo:margin-left="-0.028cm" table:align="left" style:writing-mode="lr-tb"/>
    </style:style>
    <style:style style:name="Taula1.A" style:family="table-column">
      <style:table-column-properties style:column-width="9.021cm"/>
    </style:style>
    <style:style style:name="Taula1.B" style:family="table-column">
      <style:table-column-properties style:column-width="1.752cm"/>
    </style:style>
    <style:style style:name="Taula1.C" style:family="table-column">
      <style:table-column-properties style:column-width="6.018cm"/>
    </style:style>
    <style:style style:name="Taula1.1" style:family="table-row">
      <style:table-row-properties style:min-row-height="0.686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1.023cm" fo:keep-together="auto"/>
    </style:style>
    <style:style style:name="Taula1.3" style:family="table-row">
      <style:table-row-properties style:min-row-height="0.464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977cm" fo:keep-together="always"/>
    </style:style>
    <style:style style:name="Taula1.7" style:family="table-row">
      <style:table-row-properties style:min-row-height="0.741cm" fo:keep-together="always"/>
    </style:style>
    <style:style style:name="Taula2" style:family="table">
      <style:table-properties style:width="16.517cm" fo:margin-left="-0.199cm" table:align="left" style:writing-mode="lr-tb"/>
    </style:style>
    <style:style style:name="Taula2.A" style:family="table-column">
      <style:table-column-properties style:column-width="5.5cm"/>
    </style:style>
    <style:style style:name="Taula2.C" style:family="table-column">
      <style:table-column-properties style:column-width="5.51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0pt" fo:font-weight="bold" fo:background-color="#c0c0c0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35cm"/>
        </style:tab-stops>
      </style:paragraph-properties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.03cm" fo:margin-top="0.106cm" fo:margin-bottom="0.106cm" loext:contextual-spacing="false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152cm" fo:text-align="start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scale="101%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0pt" fo:letter-spacing="-0.002cm" style:font-size-asian="10pt" style:font-size-complex="10pt" style:text-scale="111%"/>
    </style:style>
    <style:style style:name="T5" style:family="text">
      <style:text-properties fo:font-size="10pt" fo:letter-spacing="0.004cm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creditació dels requisits dels formadors dels certificats de professionalitat</text:p>
      <text:p text:style-name="P5"/>
      <text:p text:style-name="P6">CERTIFICAT DE L’ ORGANITZACIÓ O EMPRESA PER A VOLUNTARIS O BECARIS</text:p>
      <text:p text:style-name="P14"/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15">NOM DE L’EMPRESA O ORGANITZACIÓ</text:p>
          </table:table-cell>
          <table:covered-table-cell/>
          <table:table-cell table:style-name="Taula1.C1" office:value-type="string">
            <text:p text:style-name="P19">CIF/NIE</text:p>
          </table:table-cell>
        </table:table-row>
        <table:table-row table:style-name="Taula1.2">
          <table:table-cell table:style-name="Taula1.A1" table:number-columns-spanned="2" office:value-type="string">
            <text:p text:style-name="P16"/>
          </table:table-cell>
          <table:covered-table-cell/>
          <table:table-cell table:style-name="Taula1.C1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15">ADREÇA SOCIAL</text:p>
          </table:table-cell>
          <table:table-cell table:style-name="Taula1.B3" table:number-columns-spanned="2" office:value-type="string">
            <text:p text:style-name="P17">CODI POSTAL</text:p>
          </table:table-cell>
          <table:covered-table-cell/>
        </table:table-row>
        <table:table-row table:style-name="Taula1.4">
          <table:table-cell table:style-name="Taula1.A3" office:value-type="string">
            <text:p text:style-name="P16"/>
          </table:table-cell>
          <table:table-cell table:style-name="Taula1.B3" table:number-columns-spanned="2" office:value-type="string">
            <text:p text:style-name="P18"/>
          </table:table-cell>
          <table:covered-table-cell/>
        </table:table-row>
        <table:table-row table:style-name="Taula1.3">
          <table:table-cell table:style-name="Taula1.A3" office:value-type="string">
            <text:p text:style-name="P15">TELÈFON</text:p>
          </table:table-cell>
          <table:table-cell table:style-name="Taula1.B3" table:number-columns-spanned="2" office:value-type="string">
            <text:p text:style-name="P17">LOCALITAT/ PROVÍNCIA</text:p>
          </table:table-cell>
          <table:covered-table-cell/>
        </table:table-row>
        <table:table-row table:style-name="Taula1.4">
          <table:table-cell table:style-name="Taula1.A3" office:value-type="string">
            <text:p text:style-name="P16"/>
          </table:table-cell>
          <table:table-cell table:style-name="Taula1.B3" table:number-columns-spanned="2" office:value-type="string">
            <text:p text:style-name="P18"/>
          </table:table-cell>
          <table:covered-table-cell/>
        </table:table-row>
        <table:table-row table:style-name="Taula1.7">
          <table:table-cell table:style-name="Taula1.C1" table:number-columns-spanned="3" office:value-type="string">
            <text:p text:style-name="P2">ACTIVITAT DE L’EMPRESA</text:p>
          </table:table-cell>
          <table:covered-table-cell/>
          <table:covered-table-cell/>
        </table:table-row>
        <table:table-row table:style-name="Taula1.7">
          <table:table-cell table:style-name="Taula1.C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9"/>
      <text:p text:style-name="P10">DADES DEL TREBALLADOR/A</text:p>
      <text:p text:style-name="P10"/>
      <table:table table:name="Taula2" table:style-name="Taula2">
        <table:table-column table:style-name="Taula2.A" table:number-columns-repeated="2"/>
        <table:table-column table:style-name="Taula2.C"/>
        <table:table-row table:style-name="Taula2.1">
          <table:table-cell table:style-name="Taula2.A1" table:number-rows-spanned="2" office:value-type="string">
            <text:p text:style-name="P11">DADES PERSONALS</text:p>
          </table:table-cell>
          <table:table-cell table:style-name="Taula2.B1" table:number-columns-spanned="2" office:value-type="string">
            <text:p text:style-name="P12">LLINATGES I NOM</text:p>
            <text:p text:style-name="P10"/>
            <text:p text:style-name="P10"/>
          </table:table-cell>
          <table:covered-table-cell/>
        </table:table-row>
        <table:table-row table:style-name="Taula2.1">
          <table:covered-table-cell/>
          <table:table-cell table:style-name="Taula2.B1" table:number-columns-spanned="2" office:value-type="string">
            <text:p text:style-name="P12">DNI/NIE</text:p>
            <text:p text:style-name="P10"/>
          </table:table-cell>
          <table:covered-table-cell/>
        </table:table-row>
        <table:table-row table:style-name="Taula2.1">
          <table:table-cell table:style-name="Taula2.A1" table:number-rows-spanned="4" office:value-type="string">
            <text:p text:style-name="P11">DADES LABORALS</text:p>
          </table:table-cell>
          <table:table-cell table:style-name="Taula2.B3" office:value-type="string">
            <text:p text:style-name="P12">PROFESSIÓ</text:p>
            <text:p text:style-name="P10"/>
            <text:p text:style-name="P10"/>
          </table:table-cell>
          <table:table-cell table:style-name="Taula2.B1" office:value-type="string">
            <text:p text:style-name="P12">CATEGORIA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12">DATA D’ALTA</text:p>
            <text:p text:style-name="P10"/>
          </table:table-cell>
          <table:table-cell table:style-name="Taula2.B1" office:value-type="string">
            <text:p text:style-name="P12">DATA DE BAIXA</text:p>
          </table:table-cell>
        </table:table-row>
        <table:table-row table:style-name="Taula2.1">
          <table:covered-table-cell/>
          <table:table-cell table:style-name="Taula2.B1" table:number-columns-spanned="2" office:value-type="string">
            <text:p text:style-name="P12">HORES SETMANALS</text:p>
            <text:p text:style-name="P10"/>
            <text:p text:style-name="P10"/>
          </table:table-cell>
          <table:covered-table-cell/>
        </table:table-row>
        <table:table-row table:style-name="Taula2.1">
          <table:covered-table-cell/>
          <table:table-cell table:style-name="Taula2.B1" table:number-columns-spanned="2" office:value-type="string">
            <text:p text:style-name="P12">TASQUES DESENVOLUPADE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0"/>
      <text:p text:style-name="P8"/>
      <text:p text:style-name="P8">I, perquè consti, expedesc aquest certificat.<text:tab/></text:p>
      <text:p text:style-name="P8"/>
      <text:p text:style-name="P7"><text:span text:style-name="T3"><text:s/>_____________</text:span><text:span text:style-name="T1">, ________</text:span><text:span text:style-name="T4"> d</text:span><text:span text:style-name="T2"> ______________</text:span><text:span text:style-name="T5">de </text:span><text:span text:style-name="T2">20</text:span><text:bookmark-start text:name="Texto16"/><text:span text:style-name="T2"> <text:s text:c="2"/></text:span><text:bookmark-end text:name="Texto16"/></text:p>
      <text:p text:style-name="P4">[Segell entitat/empresa, si escau]</text:p>
      <text:p text:style-name="P4">(Signatura] <text:s text:c="42"/><text:tab/> <text:s text:c="12"/>[Nom i llinatges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1.746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.136cm" svg:y="0.085cm" svg:width="2.641cm" svg:height="2.42cm" draw:z-index="1"><draw:image xlink:href="Pictures/100002010000053A000004CC4FA82FEA0101A81C.png" xlink:type="simple" xlink:show="embed" xlink:actuate="onLoad"/></draw:frame><text:tab/><text:tab/><text:tab/><draw:frame draw:style-name="Mfr2" draw:name="gràfics2" text:anchor-type="char" svg:x="10.243cm" svg:y="0.175cm" svg:width="5.821cm" svg:height="1.789cm" draw:z-index="0"><draw:image xlink:href="Pictures/20000008000016BD000006FDBB599FFADDE286E1.wmf" xlink:type="simple" xlink:show="embed" xlink:actuate="onLoad"/></draw:frame></text:p>
        <text:p text:style-name="Text_20_body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0:53:00</meta:creation-date>
    <dc:date>2017-09-25T09:57:02.458000000</dc:date>
    <meta:print-date>2014-06-30T13:52:00</meta:print-date>
    <meta:editing-cycles>43</meta:editing-cycles>
    <meta:editing-duration>PT1H50M12S</meta:editing-duration>
    <meta:generator>LibreOffice/5.0.5.2$Windows_x86 LibreOffice_project/55b006a02d247b5f7215fc6ea0fde844b30035b3</meta:generator>
    <meta:document-statistic meta:table-count="2" meta:image-count="2" meta:object-count="0" meta:page-count="1" meta:paragraph-count="25" meta:word-count="77" meta:character-count="626" meta:non-whitespace-character-count="508"/>
  </office:meta>
</office:document-meta>
</file>