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3.572cm" style:rel-column-width="13770*"/>
    </style:style>
    <style:style style:name="Taula1.B" style:family="table-column">
      <style:table-column-properties style:column-width="6.35cm" style:rel-column-width="24481*"/>
    </style:style>
    <style:style style:name="Taula1.C" style:family="table-column">
      <style:table-column-properties style:column-width="3.069cm" style:rel-column-width="11832*"/>
    </style:style>
    <style:style style:name="Taula1.D" style:family="table-column">
      <style:table-column-properties style:column-width="4.008cm" style:rel-column-width="15452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3.094cm" style:rel-column-width="11927*"/>
    </style:style>
    <style:style style:name="Taula2.B" style:family="table-column">
      <style:table-column-properties style:column-width="3.785cm" style:rel-column-width="14593*"/>
    </style:style>
    <style:style style:name="Taula2.C" style:family="table-column">
      <style:table-column-properties style:column-width="1.058cm" style:rel-column-width="4080*"/>
    </style:style>
    <style:style style:name="Taula2.D" style:family="table-column">
      <style:table-column-properties style:column-width="2.937cm" style:rel-column-width="11322*"/>
    </style:style>
    <style:style style:name="Taula2.E" style:family="table-column">
      <style:table-column-properties style:column-width="2.99cm" style:rel-column-width="11526*"/>
    </style:style>
    <style:style style:name="Taula2.F" style:family="table-column">
      <style:table-column-properties style:column-width="3.134cm" style:rel-column-width="1208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F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language="ca" fo:country="ES" fo:font-style="italic" style:text-underline-style="none" fo:font-weight="normal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language="ca" fo:country="ES" fo:font-style="italic" style:text-underline-style="none" fo:font-weight="normal" fo:background-color="transparent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ca" fo:country="ES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fo:language="ca" fo:country="ES" fo:font-weight="bold" style:font-weight-asian="bold" style:font-weight-complex="bold"/>
    </style:style>
    <style:style style:name="T2" style:family="text">
      <style:text-properties fo:color="#000000" style:font-name="Arial" fo:font-size="11pt" fo:language="ca" fo:country="E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font-name="Arial" fo:font-size="11pt" fo:language="es" fo:country="ES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size="12pt" fo:language="ca" fo:country="ES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3">CERTIFICAT D'ACREDITACIÓ D</text:span><text:span text:style-name="T1">E </text:span><text:span text:style-name="T2">FORMADORS </text:span><text:span text:style-name="T1">PER IMPARTIR ESPECIALITATS FORMATIVES CONDUENTS A CERTIFICATS DE PROFESSIONALITAT</text:span><text:span text:style-name="T4"> ALS CENTRES PROPIS DE LA CAIB</text:span></text:p>
      <text:p text:style-name="P2"/>
      <text:p text:style-name="P2"/>
      <text:p text:style-name="P2"/>
      <text:p text:style-name="P4">Sr./Sra.___________________________________ en qualitat de ___________________ del centre de formació_______________________________________ , amb núm de cens <text:s/>_________ ubicat al municipi de_________________, </text:p>
      <text:p text:style-name="P4"/>
      <text:p text:style-name="P3"/>
      <text:p text:style-name="P4">CERTIFIC:</text:p>
      <text:p text:style-name="P4"/>
      <text:p text:style-name="P4">Que el formador les dades del qual es relacionen a continuació compleix amb els requisits de titulació, experiència professional i competència docent requerits en la normativa d'aplicació per impartir els mòduls formatius següents:</text:p>
      <text:p text:style-name="P4"/>
      <text:p text:style-name="P6">DADES FORMADOR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0">Primer llinatge: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>Segon llinatge:</text:p>
          </table:table-cell>
          <table:table-cell table:style-name="Taula1.D1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Nom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Nif/Nie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Domicili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Localitat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Codi postal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Província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Telèfons</text:p>
          </table:table-cell>
          <table:table-cell table:style-name="Taula1.D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0">Adreça electrònica</text:p>
          </table:table-cell>
          <table:table-cell table:style-name="Taula1.D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"/>
      <text:p text:style-name="P4"/>
      <text:p text:style-name="P4">ÀMBIT TERRITORIAL DE COL·LABORACIÓ (especificar les illes)</text:p>
      <text:p text:style-name="P6"/>
      <text:p text:style-name="P4"><text:span text:style-name="T6">Mallorca ( )<text:tab/> <text:s text:c="5"/>Menorca ( ) <text:s text:c="2"/><text:tab/> <text:s text:c="2"/>Eivissa ( <text:s/>) <text:s/><text:tab/><text:tab/>Formentera ( <text:s/>) <text:s text:c="2"/><text:tab/> <text:s text:c="2"/>Totes ( )</text:span> <text:s text:c="3"/></text:p>
      <text:p text:style-name="P4"/>
      <text:p text:style-name="P4"/>
      <text:p text:style-name="P4">DADES DELS MÒDULS FORMATIUS </text:p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>
          <table:table-cell table:style-name="Taula2.A1" office:value-type="string">
            <text:p text:style-name="P10">Denominació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0">Codi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0">Codi cert. prof.</text:p>
          </table:table-cell>
          <table:table-cell table:style-name="Taula2.F1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</table:table>
      <text:p text:style-name="P4"/>
      <text:p text:style-name="P5"/>
      <text:p text:style-name="P7">I, perquè consti, expedesc aquest certificat.</text:p>
      <text:p text:style-name="P8"><text:span text:style-name="T5">_____________, ________ d ______________de 20</text:span><text:bookmark text:name="Texto16"/><text:span text:style-name="T5">  </text:span></text:p>
      <text:p text:style-name="P8"> </text:p>
      <text:p text:style-name="P9">[Segell entitat]</text:p>
      <text:p text:style-name="P8"> </text:p>
      <text:p text:style-name="P9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LegacySanITCBoo" fo:font-size="13pt" fo:font-style="italic" style:font-size-asian="13pt" style:font-style-asian="italic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5T08:17:28.16</meta:creation-date>
    <meta:editing-duration>P0D</meta:editing-duration>
    <meta:editing-cycles>1</meta:editing-cycles>
    <meta:generator>OpenOffice/4.1.1$Win32 OpenOffice.org_project/411m6$Build-9775</meta:generator>
    <meta:document-statistic meta:table-count="2" meta:image-count="0" meta:object-count="0" meta:page-count="1" meta:paragraph-count="42" meta:word-count="158" meta:character-count="1198"/>
  </office:meta>
</office:document-meta>
</file>