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4CC4FA82FEA0101A81C.png" manifest:media-type="image/png"/>
  <manifest:file-entry manifest:full-path="Pictures/20000008000016BD000006FDBB599FFADDE286E1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739cm" fo:margin-left="0.023cm" table:align="left" style:writing-mode="lr-tb"/>
    </style:style>
    <style:style style:name="Taula1.A" style:family="table-column">
      <style:table-column-properties style:column-width="3.969cm"/>
    </style:style>
    <style:style style:name="Taula1.B" style:family="table-column">
      <style:table-column-properties style:column-width="12.77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Footnot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10.971cm"/>
          <style:tab-stop style:position="12.241cm"/>
          <style:tab-stop style:position="16.651cm"/>
          <style:tab-stop style:position="18.486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10.971cm"/>
          <style:tab-stop style:position="12.241cm"/>
          <style:tab-stop style:position="16.651cm"/>
          <style:tab-stop style:position="18.486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fo:background-color="#ffffff"/>
      <style:text-properties fo:font-variant="small-caps" fo:color="#000000" fo:font-size="12pt" fo:font-weight="bold" style:font-size-asian="12pt" style:font-weight-asian="bold" style:font-weight-complex="bold" style:text-scale="105%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/>
      <style:text-properties fo:font-size="12pt" style:font-size-asian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fo:letter-spacing="0.002cm" style:font-size-asian="12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fo:font-size="12pt" style:font-size-asian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text-transform="uppercase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1.27cm" fo:margin-right="0cm" fo:margin-top="0cm" fo:margin-bottom="0cm" loext:contextual-spacing="false" fo:text-indent="0cm" style:auto-text-indent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923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171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 style:master-pag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style:page-number="auto" fo:background-color="#ffffff"/>
      <style:text-properties fo:font-variant="small-caps" fo:color="#000000" fo:font-size="12pt" fo:font-weight="bold" style:font-size-asian="12pt" style:font-weight-asian="bold" style:font-weight-complex="bold" style:text-scale="105%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text-scale="101%"/>
    </style:style>
    <style:style style:name="T3" style:family="text">
      <style:text-properties fo:font-size="12pt" fo:letter-spacing="0.002cm" style:font-size-asian="12pt"/>
    </style:style>
    <style:style style:name="T4" style:family="text">
      <style:text-properties fo:font-size="12pt" fo:letter-spacing="-0.002cm" style:font-size-asian="12pt" style:text-scale="111%"/>
    </style:style>
    <style:style style:name="T5" style:family="text">
      <style:text-properties fo:font-size="12pt" fo:letter-spacing="0.004cm" style:font-size-asian="12pt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p text:style-name="P6">acreditació dels requisits dels formadors dels certificats de professionalitat</text:p>
      <text:p text:style-name="P10"/>
      <text:p text:style-name="P11">DECLARACIÓ RESPONSABLE TREBALLADOR AUTÒNOM</text:p>
      <text:p text:style-name="P10"/>
      <text:p text:style-name="P8"/>
      <text:p text:style-name="P8">Sr./Sra.________________________ amb DNI______________________, i núm. D’afiliació a la Seguretat Social________________________ treballador/a per compte propi, inform que he desenvolupats les següents activitats:</text:p>
      <text:p text:style-name="P8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2">període</text:p>
          </table:table-cell>
          <table:table-cell table:style-name="Taula1.B1" office:value-type="string">
            <text:p text:style-name="P12">descripció de les activitats <text:s/>desenvolupades</text:p>
          </table:table-cell>
        </table:table-row>
        <table:table-row table:style-name="Taula1.1">
          <table:table-cell table:style-name="Taula1.A2" office:value-type="string">
            <text:p text:style-name="P14"/>
            <text:p text:style-name="P13">DES DE:</text:p>
            <text:p text:style-name="P13"><text:s/></text:p>
            <text:p text:style-name="P13">____/___/____</text:p>
            <text:p text:style-name="P13"/>
            <text:p text:style-name="P13">FINS A:</text:p>
            <text:p text:style-name="P13"/>
            <text:p text:style-name="P13">____/___/____</text:p>
          </table:table-cell>
          <table:table-cell table:style-name="Taula1.B2" office:value-type="string">
            <text:p text:style-name="P15"/>
            <text:p text:style-name="P16"><text:s text:c="2"/></text:p>
            <text:p text:style-name="P16"><text:s text:c="3"/></text:p>
            <text:p text:style-name="P17"><text:s text:c="2"/></text:p>
            <text:p text:style-name="P16"><text:s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 text:c="6"/></text:p>
            <text:p text:style-name="P16"/>
            <text:p text:style-name="P16"/>
            <text:p text:style-name="P13"/>
          </table:table-cell>
        </table:table-row>
      </table:table>
      <text:p text:style-name="P7"/>
      <text:p text:style-name="P8">I, perquè consti, expedesc aquest certificat.</text:p>
      <text:p text:style-name="P8"/>
      <text:p text:style-name="P9"><text:s/></text:p>
      <text:p text:style-name="P7"><text:span text:style-name="T3">_____________</text:span><text:span text:style-name="T1">, ________</text:span><text:span text:style-name="T4"> d</text:span><text:span text:style-name="T2"> ______________</text:span><text:span text:style-name="T5">de </text:span><text:span text:style-name="T2">20</text:span><text:bookmark-start text:name="Texto16"/><text:span text:style-name="T2"> <text:s/></text:span><text:bookmark-end text:name="Texto16"/></text:p>
      <text:p text:style-name="P3"/>
      <text:p text:style-name="P3">[Segell entitat/empresa, si escau]</text:p>
      <text:p text:style-name="P3"/>
      <text:p text:style-name="P3">[Signatura]</text:p>
      <text:p text:style-name="P3"/>
      <text:p text:style-name="P3"/>
      <text:p text:style-name="P3"/>
      <text:p text:style-name="P3"><text:s text:c="43"/><text:tab/> <text:s text:c="14"/></text:p>
      <text:p text:style-name="P4">[Nom i llinatges] </text:p>
      <text:p text:style-name="P4"/>
      <text:p text:style-name="P5">Adjuntar Certificat de la Tesoreria General de la Seguretat Social, del Institut Social de la Marina o de la mutalitat a la qual estigués afiliat on costin els períodes d’alta en la Seguretat Social en el règimen especial correspon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swiss" style:font-pitch="variable" fo:font-size="13pt" fo:language="ca" fo:country="ES" style:letter-kerning="true" style:font-name-asian="Lucida Sans Unicode1" style:font-family-asian="'Lucida Sans Unicode'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es" fo:country="ES" style:font-size-asian="12pt"/>
    </style:style>
    <style:style style:name="List" style:family="paragraph" style:class="list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5cm" fo:margin-right="0cm" fo:margin-top="0cm" fo:margin-bottom="0cm" loext:contextual-spacing="false" fo:text-indent="-0.635cm" style:auto-text-indent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end" style:justify-single-word="false" fo:keep-with-next="always"/>
      <style:text-properties fo:font-size="12pt" fo:language="es" fo:country="ES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>
        <style:tab-stops>
          <style:tab-stop style:position="9.996cm" style:type="center"/>
          <style:tab-stop style:position="17.496cm" style:type="right"/>
        </style:tab-stops>
      </style:paragraph-properties>
      <style:text-properties fo:font-size="10pt" style:font-size-asian="10pt" style:font-size-complex="10pt"/>
    </style:style>
    <style:style style:name="Article" style:family="paragraph" style:parent-style-name="Standard">
      <style:paragraph-properties fo:margin-top="0.212cm" fo:margin-bottom="0.106cm" loext:contextual-spacing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</style:style>
    <style:style style:name="footnote_20_text" style:display-name="footnote text" style:family="paragraph" style:parent-style-name="Standard">
      <style:text-properties style:font-name="Times New Roman" fo:font-family="'Times New Roman'" style:font-family-generic="roman" style:font-pitch="variable" fo:font-size="9pt" style:font-size-asian="9pt"/>
    </style:style>
    <style:style style:name="Texto_20_independiente_20_31" style:display-name="Texto independiente 3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Texto_20_independiente_20_21" style:display-name="Texto independiente 21" style:family="paragraph" style:parent-style-name="Standard">
      <style:paragraph-properties fo:margin-top="0cm" fo:margin-bottom="0cm" loext:contextual-spacing="false" fo:orphans="2" fo:widows="2"/>
      <style:text-properties fo:color="#000000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letter-kerning="true" style:font-name-asian="Lucida Sans Unicode1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Arial" fo:font-family="Arial" style:font-family-generic="swiss" style:font-pitch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style="italic" fo:font-weight="bold" style:font-style-asian="italic" style:font-weight-asian="bold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fo:font-weight="bold" style:font-weight-asian="bold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font-style="italic" fo:font-weight="bold" style:font-style-asian="italic" style:font-weight-asian="bold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Arial" fo:font-family="Arial" style:font-family-generic="swiss" style:font-pitch="variable"/>
    </style:style>
    <style:style style:name="WW8Num19z0" style:family="text">
      <style:text-properties fo:font-style="italic" fo:font-weight="bold" style:font-style-asian="italic" style:font-weight-asian="bold"/>
    </style:style>
    <style:style style:name="WW8Num20z0" style:family="text">
      <style:text-properties fo:font-style="italic" fo:font-weight="bold" style:font-style-asian="italic" style:font-weight-asian="bold"/>
    </style:style>
    <style:style style:name="WW8Num21z0" style:family="text">
      <style:text-properties style:font-name="Arial" fo:font-family="Arial" style:font-family-generic="swiss" style:font-pitch="variable"/>
    </style:style>
    <style:style style:name="WW8NumSt5z0" style:family="text">
      <style:text-properties style:font-name="Arial" fo:font-family="Arial" style:font-family-generic="swiss" style:font-pitch="variable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WW8NumSt9z0" style:family="text">
      <style:text-properties style:font-name="Arial" fo:font-family="Arial" style:font-family-generic="swiss" style:font-pitch="variable"/>
    </style:style>
    <style:style style:name="Fuente_20_de_20_párrafo_20_predeter.1" style:display-name="Fuente de párrafo predeter.1" style:family="text"/>
    <style:style style:name="page_20_number" style:display-name="page number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xto_20_independiente_20_Car" style:display-name="Texto independiente Car" style:family="text" style:parent-style-name="Fuente_20_de_20_párrafo_20_predeter.">
      <style:text-properties style:font-name="LegacySanITCBoo" fo:font-family="LegacySanITCBoo" style:font-family-generic="swiss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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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fo:text-indent="-0.635cm" fo:margin-left="13.8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/>
    </style:style>
    <style:style style:name="MP2" style:family="paragraph" style:parent-style-name="Footnot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101cm" fo:margin-bottom="1.635cm" fo:margin-left="3cm" fo:margin-right="1.746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041cm" fo:margin-bottom="1.736cm" fo:margin-left="3cm" fo:margin-right="1.746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1.335cm" svg:y="0.247cm" svg:width="2.468cm" svg:height="2.265cm" draw:z-index="1"><draw:image xlink:href="Pictures/100002010000053A000004CC4FA82FEA0101A81C.png" xlink:type="simple" xlink:show="embed" xlink:actuate="onLoad"/></draw:frame><text:tab/><text:tab/><text:tab/> <text:s text:c="27"/><draw:frame draw:style-name="Mfr2" draw:name="gràfics2" text:anchor-type="as-char" svg:y="-1.903cm" svg:width="5.821cm" svg:height="1.789cm" draw:z-index="0"><draw:image xlink:href="Pictures/20000008000016BD000006FDBB599FFADDE286E1.wmf" xlink:type="simple" xlink:show="embed" xlink:actuate="onLoad"/></draw:frame></text:p>
        <text:p text:style-name="Text_20_body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’ACREDITACIÓ D’UNITATS DE COMPETÈNCIA DE LES QUALIFICACIONS</dc:title>
    <meta:initial-creator>u103748</meta:initial-creator>
    <meta:creation-date>2010-07-21T11:53:00</meta:creation-date>
    <dc:date>2017-09-25T10:00:42.584000000</dc:date>
    <meta:print-date>2010-07-23T10:42:00</meta:print-date>
    <meta:editing-cycles>31</meta:editing-cycles>
    <meta:editing-duration>PT52M6S</meta:editing-duration>
    <meta:generator>LibreOffice/5.0.5.2$Windows_x86 LibreOffice_project/55b006a02d247b5f7215fc6ea0fde844b30035b3</meta:generator>
    <meta:document-statistic meta:table-count="1" meta:image-count="2" meta:object-count="0" meta:page-count="1" meta:paragraph-count="24" meta:word-count="104" meta:character-count="920" meta:non-whitespace-character-count="721"/>
  </office:meta>
</office:document-meta>
</file>