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5" style:family="paragraph" style:parent-style-name="Footnote">
      <style:paragraph-properties fo:text-align="center" style:justify-single-word="false"/>
      <style:text-properties fo:text-transform="uppercase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8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LegacySanITCBoo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LegacySanITCBoo" fo:font-style="normal" fo:font-weight="bold" fo:background-color="#ffff00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6" style:family="paragraph" style:parent-style-name="Standard">
      <style:text-properties fo:language="ca" fo:country="ES" style:language-complex="ar" style:country-complex="SA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style:language-complex="ar" style:country-complex="S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22" style:family="paragraph" style:parent-style-name="Standard">
      <style:paragraph-properties fo:margin-top="0.212cm" fo:margin-bottom="0.212cm" loext:contextual-spacing="false"/>
    </style:style>
    <style:style style:name="P23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5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P26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7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9" style:family="paragraph" style:parent-style-name="Text_20_body">
      <style:paragraph-properties fo:text-align="start" style:justify-single-word="false"/>
      <style:text-properties fo:color="#000000" style:font-name="LegacySanITCBoo" fo:font-size="11pt" officeooo:rsid="00049a19" officeooo:paragraph-rsid="00049a19" style:font-size-asian="11pt" style:font-name-complex="Arial" style:font-size-complex="11pt" style:language-complex="ar" style:country-complex="SA"/>
    </style:style>
    <style:style style:name="P30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31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6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font-style="normal" officeooo:rsid="00072e7c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officeooo:rsid="00049a19"/>
    </style:style>
    <style:style style:name="T21" style:family="text">
      <style:text-properties officeooo:rsid="00072e7c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language-asian="zxx" style:country-asian="none" style:font-name-complex="Arial" style:language-complex="ar" style:country-complex="SA"/>
    </style:style>
    <style:style style:name="T24" style:family="text">
      <style:text-properties officeooo:rsid="000fcdce" fo:background-color="transparent" loext:char-shading-value="0"/>
    </style:style>
    <style:style style:name="T25" style:family="text">
      <style:text-properties officeooo:rsid="0008ab73"/>
    </style:style>
    <style:style style:name="T26" style:family="text">
      <style:text-properties officeooo:rsid="000b4fb2"/>
    </style:style>
    <style:style style:name="T27" style:family="text">
      <style:text-properties officeooo:rsid="000b5d6d"/>
    </style:style>
    <style:style style:name="T28" style:family="text">
      <style:text-properties officeooo:rsid="0010bc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D4<text:span text:style-name="T27">B</text:span> <text:s/>OFERTA DE FORMACIÓ <text:span text:style-name="T26">GESTIÓ DE LES ESPECIALITATS FORMATIVES </text:span></text:p>
      <text:p text:style-name="P9"/>
      <text:p text:style-name="P15"/>
      <text:list xml:id="list3205310625968942892" text:style-name="WW8Num3">
        <text:list-item>
          <text:p text:style-name="P33">Aquest model constitueix l'oferta de formació de l'especialitat formativa, a més de poder ser utilitzat als aparadors del centre, taulells d'anuncis i altres.</text:p>
        </text:list-item>
        <text:list-item>
          <text:p text:style-name="P34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4"><text:span text:style-name="T20">El Servei de Seguiment Tècnic Pedagògic</text:span> serà l’encarregada de rebre les propostes (per correu electrònic i per registre) i donar el vist i plau.</text:p>
        </text:list-item>
        <text:list-item>
          <text:p text:style-name="P34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5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4">L’apartat INFORMACIÓ I INSCRIPCIONS ha de coincidir amb el lloc real on els alumnes s’hauran d’adreçar per formalitzar la seva inscripció a l’acció formativa.</text:p>
        </text:list-item>
        <text:list-item>
          <text:p text:style-name="P34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4">S'ha d'adjuntar el model de prova de selecció (entrevista personal, prova física o prova escrita)</text:p>
        </text:list-item>
        <text:list-item>
          <text:p text:style-name="P34"><text:s/>S’ha d’eliminar aquesta pàgina amb instruccions quan s'hagi de presentar el document davant el SOIB</text:p>
        </text:list-item>
        <text:list-item>
          <text:p text:style-name="P34"><text:s/><text:span text:style-name="T25">Mantenir aquest document sempre actualitzat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text:soft-page-break/></text:p>
      <text:p text:style-name="P16"><draw:frame draw:style-name="fr1" draw:name="Marc1" text:anchor-type="char" svg:x="2.057cm" svg:y="0.039cm" svg:width="14.298cm" svg:height="1.663cm" draw:z-index="4"><draw:text-box><text:h text:style-name="P36" text:outline-level="1">ACCIONS FORMATIVES GRATUÏTES</text:h><text:p text:style-name="P11"><text:span text:style-name="T5">DIRIGIDES </text:span><text:span text:style-name="T23">A</text:span><text:span text:style-name="T18"> </text:span><text:span text:style-name="T19">PERSONES PRIORITARIAMENT DESOCUPADES</text:span></text:p><text:p text:style-name="P8"/><text:p text:style-name="P14"/></draw:text-box></draw:frame></text:p>
      <text:p text:style-name="Standard"/>
      <text:p text:style-name="Standard"/>
      <text:p text:style-name="Standard"/>
      <text:p text:style-name="P7"><draw:frame draw:style-name="fr2" draw:name="Marc14" text:anchor-type="paragraph" svg:x="-1.259cm" svg:y="0.187cm" svg:width="1.607cm" draw:z-index="5"><draw:text-box fo:min-height="19.237cm"><text:p text:style-name="P2"/><text:p text:style-name="P3">F</text:p><text:p text:style-name="P3">O</text:p><text:p text:style-name="P3">R</text:p><text:p text:style-name="P3">M</text:p><text:p text:style-name="P3">A</text:p><text:p text:style-name="P3">C</text:p><text:p text:style-name="P3">I</text:p><text:p text:style-name="P3">Ó</text:p><text:p text:style-name="P3"/><text:p text:style-name="P3">P</text:p><text:p text:style-name="P3">R</text:p><text:p text:style-name="P3">O</text:p><text:p text:style-name="P3">F</text:p><text:p text:style-name="P3">E</text:p><text:p text:style-name="P3">S</text:p><text:p text:style-name="P3">S</text:p><text:p text:style-name="P3">I</text:p><text:p text:style-name="P3">O</text:p><text:p text:style-name="P3">N</text:p><text:p text:style-name="P3">A</text:p><text:p text:style-name="P3">L</text:p><text:p text:style-name="P3"/><text:p text:style-name="P3">P</text:p><text:p text:style-name="P3">E</text:p><text:p text:style-name="P3">R</text:p><text:p text:style-name="P3"/><text:p text:style-name="P3">A</text:p><text:p text:style-name="P3"/><text:p text:style-name="P3">L'</text:p><text:p text:style-name="P3">O</text:p><text:p text:style-name="P3">C</text:p><text:p text:style-name="P3">U</text:p><text:p text:style-name="P3">P</text:p><text:p text:style-name="P3">A</text:p><text:p text:style-name="P3">C</text:p><text:p text:style-name="P3">I</text:p><text:p text:style-name="P4">Ó</text:p><text:p text:style-name="P31"/></draw:text-box></draw:frame></text:p>
      <text:p text:style-name="P7"/>
      <text:p text:style-name="P7"/>
      <text:p text:style-name="P19"><text:span text:style-name="T3">ESPECIALITAT FORMATIVA</text:span><text:span text:style-name="T2">:</text:span></text:p>
      <text:p text:style-name="P10"/>
      <text:p text:style-name="P10">{Codi i denominació}</text:p>
      <text:p text:style-name="P13"/>
      <text:p text:style-name="P7"/>
      <text:p text:style-name="P12"><draw:frame draw:style-name="fr3" draw:name="Marc2" text:anchor-type="char" svg:x="0.739cm" svg:y="0.261cm" svg:width="16.96cm" svg:height="2.716cm" draw:z-index="2"><draw:text-box><text:p text:style-name="P27">acciÓ formativa: <text:s/></text:p><text:p text:style-name="P27">NÚM. ACCIÓ FORMATIVA: <text:s text:c="46"/></text:p><text:p text:style-name="P22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22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818cm" svg:y="0.42cm" svg:width="16.612cm" svg:height="11.525cm" draw:z-index="3"><draw:text-box><text:p text:style-name="P30">Requisits dels alumnes: <text:s/><text:span text:style-name="T22">En primer lloc determinar <text:s/>el col·lectiu destinatari i els percentatges de participació de persones ocupades i desocupades. <text:s/>En segon lloc <text:s/>els <text:s/></text:span><text:span text:style-name="T24">col·lectius prioritaris de la selecció </text:span><text:span text:style-name="T22">establerts en la convocatòria o resolució.</text:span></text:p><text:p text:style-name="P28"/><text:p text:style-name="P29">Requisits acadèmics d'accés:</text:p><text:p text:style-name="P29"/><text:p text:style-name="P29">Nivell de coneixement de la llengua <text:span text:style-name="T21">estrangera</text:span>: Per<text:span text:style-name="T28"> les especialititats de idiomes. Les altres especialitats poden suprimir aquest requisit.</text:span></text:p><text:p text:style-name="P28"/><text:p text:style-name="P29">Altres:</text:p><text:p text:style-name="P28"/><text:p text:style-name="P28"/><text:p text:style-name="P28"/><text:p text:style-name="P28"/><text:p text:style-name="P28"/><text:p text:style-name="P28"/><text:p text:style-name="P28"/><text:p text:style-name="P28">Informació, inscripció i realització:</text:p><text:p text:style-name="P28">Adreça:</text:p><text:p text:style-name="P28">Persona de contacte: <text:s text:c="40"/>Tel.: <text:s text:c="40"/>Mail:</text:p><text:p text:style-name="P18"><text:span text:style-name="T13">Selecció</text:span><text:span text:style-name="T14"> <text:s text:c="16"/>Prova pràctica <text:s/></text:span><text:span text:style-name="T14"><draw:control text:anchor-type="as-char" draw:z-index="6" draw:style-name="gr1" draw:text-style-name="P37" svg:width="0.371cm" svg:height="0.371cm" draw:control="control1"/></text:span><text:span text:style-name="T14"> <text:s text:c="13"/>Entrevista personal <text:s/></text:span><text:span text:style-name="T16"><draw:control text:anchor-type="as-char" draw:z-index="7" draw:style-name="gr1" draw:text-style-name="P37" svg:width="0.371cm" svg:height="0.371cm" draw:control="control2"/></text:span><text:span text:style-name="T14"> <text:s text:c="16"/>Prova escrita <text:s/></text:span><text:span text:style-name="T15"><draw:control text:anchor-type="as-char" draw:z-index="8" draw:style-name="gr1" draw:text-style-name="P37" svg:width="0.371cm" svg:height="0.371cm" draw:control="control3"/></text:span></text:p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/>
      <text:p text:style-name="P25"/>
      <text:p text:style-name="P25"/>
      <text:p text:style-name="P25"/>
      <text:p text:style-name="P25"/>
      <text:p text:style-name="P26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.051cm" svg:y="-0.96cm" svg:width="3.443cm" svg:height="3.441cm" draw:z-index="10"><draw:image xlink:href="Pictures/100002010000053A000004CC4FA82FEA0101A81C.png" xlink:type="simple" xlink:show="embed" xlink:actuate="onLoad"/></draw:frame><text:tab/><text:tab/><draw:frame draw:style-name="Mfr2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10-11T09:24:26.648000000</dc:date>
    <meta:print-date>2016-05-20T09:53:20.878000000</meta:print-date>
    <meta:editing-cycles>38</meta:editing-cycles>
    <meta:editing-duration>PT2H6M44S</meta:editing-duration>
    <meta:generator>LibreOffice/5.0.5.2$Windows_x86 LibreOffice_project/55b006a02d247b5f7215fc6ea0fde844b30035b3</meta:generator>
    <meta:document-statistic meta:table-count="0" meta:image-count="3" meta:object-count="0" meta:page-count="2" meta:paragraph-count="62" meta:word-count="380" meta:character-count="2636" meta:non-whitespace-character-count="2091"/>
  </office:meta>
</office:document-meta>
</file>