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3000001FAA17ACE6C.png"/>
  <manifest:file-entry manifest:media-type="image/png" manifest:full-path="Pictures/100002000000000F0000000F93484080.png"/>
  <manifest:file-entry manifest:media-type="image/jpeg" manifest:full-path="Pictures/10000000000002A0000000C8243A6E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2" style:family="paragraph" style:parent-style-name="Standard">
      <style:text-properties fo:language="ca" fo:country="ES" style:language-complex="ar" style:country-complex="SA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8" style:family="paragraph" style:parent-style-name="Standard">
      <style:paragraph-properties fo:margin-top="0.212cm" fo:margin-bottom="0.212cm"/>
    </style:style>
    <style:style style:name="P19" style:family="paragraph" style:parent-style-name="Standard">
      <style:paragraph-properties fo:margin-left="0.751cm" fo:margin-right="0cm" fo:margin-top="0.212cm" fo:margin-bottom="0.212cm" fo:text-indent="0cm" style:auto-text-indent="false"/>
    </style:style>
    <style:style style:name="P20" style:family="paragraph" style:parent-style-name="Standard">
      <style:paragraph-properties fo:margin-left="0.751cm" fo:margin-right="0cm" fo:margin-top="0.212cm" fo:margin-bottom="0.212cm" fo:text-indent="0cm" style:auto-text-indent="false"/>
      <style:text-properties style:font-name="LegacySanITCBoo" fo:font-weight="bold" style:font-weight-asian="bold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2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3" style:family="paragraph" style:parent-style-name="Standard" style:list-style-name="WW8Num3">
      <style:paragraph-properties fo:margin-top="0.212cm" fo:margin-bottom="0cm" fo:text-align="justify" style:justify-single-word="false"/>
      <style:text-properties fo:language="ca" fo:country="ES" style:language-complex="ar" style:country-complex="SA"/>
    </style:style>
    <style:style style:name="P34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/>
    </style:style>
    <style:style style:name="T20" style:family="text">
      <style:text-properties style:language-asian="zxx" style:country-asian="none"/>
    </style:style>
    <style:style style:name="T21" style:family="text">
      <style:text-properties fo:font-weight="bold" style:language-asian="zxx" style:country-asian="none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19cm solid #000000" style:shadow="none" style:writing-mode="lr-tb" style:flow-with-text="fals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1" form:control-implementation="ooo:com.sun.star.form.component.CheckBox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D4A <text:s/>OFERTA DE FORMACIÓ GESTIÓ DEL ITINERARI COMPLET</text:p>
      <text:p text:style-name="P6"/>
      <text:p text:style-name="P11"/>
      <text:list xml:id="list29669388" text:style-name="WW8Num3">
        <text:list-item>
          <text:p text:style-name="P32"><text:span text:style-name="T20">Aquest model constitueix l'oferta de formació del </text:span><text:span text:style-name="T21">Itinerari Complet de</text:span><text:span text:style-name="T20">l </text:span><text:span text:style-name="T21">Certificat de Professionalitat </text:span><text:span text:style-name="T20">, a més de poder ser utilitzat als aparadors del centre, taulells d'anuncis i altres.</text:span></text:p>
        </text:list-item>
        <text:list-item>
          <text:p text:style-name="P32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2">La Secció de Seguiment del SOIB serà l’encarregada de rebre les propostes (per correu electrònic i per registre) i donar el vist i plau.</text:p>
        </text:list-item>
        <text:list-item>
          <text:p text:style-name="P32">A l’apartat ITINERARI COMPLET DEL CERTIFICAT DE PROFESSIONALITAT: El nom coincidirà obligatòriament amb el nom del Certificat <text:s/>aprovat pel SOIB. Quan es consideri convenient es podrà posar un aclariment entre parèntesi.</text:p>
        </text:list-item>
        <text:list-item>
          <text:p text:style-name="P32">A l'apartat CODIS DELS MF: Indicar els diferents Mòduls Formatius docents que s'impartiran en el Itinerari Complet del certificat de Professionalitat.</text:p>
        </text:list-item>
        <text:list-item>
          <text:p text:style-name="P32">A l'apartat de PRÀCTIQUES PROFESSIONALS NO LABORALS DEL: Indicar la denominació del Itinerai Complet del Certificat de Professionalitat .</text:p>
        </text:list-item>
        <text:list-item>
          <text:p text:style-name="P32">A l'apartat CODI MP: Indicar el Mòdul de Pràctiques.</text:p>
        </text:list-item>
        <text:list-item>
          <text:p text:style-name="P33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2">L’apartat INFORMACIÓ I INSCRIPCIONS ha de coincidir amb el lloc real on els alumnes s’hauran d’adreçar per formalitzar la seva inscripció a l’acció formativa.</text:p>
        </text:list-item>
        <text:list-item>
          <text:p text:style-name="P32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2">S'ha d'adjuntar el model de prova de selecció (entrevista personal, prova física o prova escrita)</text:p>
        </text:list-item>
        <text:list-item>
          <text:p text:style-name="P32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3"><text:span text:style-name="T1"><text:s/></text:span><text:span text:style-name="T1">S’ha d’eliminar aquesta pàgina amb instruccions quan s'hagi de presentar el document davant el SOIB</text:span></text:p>
        </text:list-item>
      </text:list>
      <text:p text:style-name="P16"/>
      <text:p text:style-name="P16"><text:soft-page-break/></text:p>
      <text:p text:style-name="P17"/>
      <text:p text:style-name="P12"><draw:frame draw:style-name="fr1" draw:name="Marc1" text:anchor-type="char" svg:x="2.057cm" svg:y="0.039cm" svg:width="14.298cm" svg:height="1.663cm" draw:z-index="7"><draw:text-box><text:h text:style-name="P34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0"/></draw:text-box></draw:frame></text:p>
      <text:p text:style-name="Standard"/>
      <text:p text:style-name="Standard"/>
      <text:p text:style-name="Standard"/>
      <text:p text:style-name="P15"><draw:frame draw:style-name="fr2" draw:name="Marc14" text:anchor-type="paragraph" svg:x="-1.259cm" svg:y="0.187cm" svg:width="1.607cm" draw:z-index="8"><draw:text-box fo:min-height="19.237cm"><text:p text:style-name="P26"/><text:p text:style-name="P27">F</text:p><text:p text:style-name="P27">O</text:p><text:p text:style-name="P27">R</text:p><text:p text:style-name="P27">M</text:p><text:p text:style-name="P27">A</text:p><text:p text:style-name="P27">C</text:p><text:p text:style-name="P27">I</text:p><text:p text:style-name="P27">Ó</text:p><text:p text:style-name="P27"/><text:p text:style-name="P27">P</text:p><text:p text:style-name="P27">R</text:p><text:p text:style-name="P27">O</text:p><text:p text:style-name="P27">F</text:p><text:p text:style-name="P27">E</text:p><text:p text:style-name="P27">S</text:p><text:p text:style-name="P27">S</text:p><text:p text:style-name="P27">I</text:p><text:p text:style-name="P27">O</text:p><text:p text:style-name="P27">N</text:p><text:p text:style-name="P27">A</text:p><text:p text:style-name="P27">L</text:p><text:p text:style-name="P27"/><text:p text:style-name="P27">P</text:p><text:p text:style-name="P27">E</text:p><text:p text:style-name="P27">R</text:p><text:p text:style-name="P27"/><text:p text:style-name="P27">A</text:p><text:p text:style-name="P27"/><text:p text:style-name="P27">L'</text:p><text:p text:style-name="P27">O</text:p><text:p text:style-name="P27">C</text:p><text:p text:style-name="P27">U</text:p><text:p text:style-name="P27">P</text:p><text:p text:style-name="P27">A</text:p><text:p text:style-name="P27">C</text:p><text:p text:style-name="P27">I</text:p><text:p text:style-name="P28">Ó</text:p><text:p text:style-name="P25"/></draw:text-box></draw:frame><text:span text:style-name="T3">ITINERARI COMPLET DEL CERTIFICAT DE PROFESSIONALITAT</text:span><text:span text:style-name="T2">:</text:span></text:p>
      <text:p text:style-name="P7"/>
      <text:p text:style-name="P7">{Codi i denominació}</text:p>
      <text:p text:style-name="P4"/>
      <text:p text:style-name="P9"><draw:frame draw:style-name="fr3" draw:name="Marc2" text:anchor-type="char" svg:x="0.739cm" svg:y="0.261cm" svg:width="16.771cm" svg:height="4.514cm" draw:z-index="4"><draw:text-box><text:p text:style-name="P22">DENOMINACIÓ DEL CERTIFICAT DE PROFESSIONALITAT: <text:s/></text:p><text:p text:style-name="P22">NÚM. ACCIÓ FORMATIVA: <text:s text:c="47"/></text:p><text:p text:style-name="P22">CODIS DELS <text:s/>MF:</text:p><text:p text:style-name="P22"/><text:p text:style-name="P22"/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8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1.03cm" svg:y="0.129cm" svg:width="16.956cm" svg:height="4.838cm" draw:z-index="5"><draw:text-box><text:p text:style-name="P22">PRÀCTIQUES PROFESSIONALS NO LABORALS DEL (Denomicació DEL cERTIFICAT DE pROFESSIONALITAT)</text:p><text:p text:style-name="P22"/><text:p text:style-name="P22"/><text:p text:style-name="P22">NÚM. ACCIÓ FORMATIVA: <text:s text:c="47"/>CODI MP:</text:p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8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frame draw:style-name="fr3" draw:name="Marc6" text:anchor-type="char" svg:x="0.739cm" svg:y="0.261cm" svg:width="16.96cm" svg:height="4.344cm" draw:z-index="6"><draw:text-box><text:p text:style-name="P24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3"/><text:p text:style-name="P23">Informació, inscripció i realització:</text:p><text:p text:style-name="P23">Adreça:</text:p><text:p text:style-name="P23">Persona de contacte: <text:s text:c="40"/>Tel.: <text:s text:c="40"/>Mail:</text:p><text:p text:style-name="P14"><text:span text:style-name="T13">Selecció</text:span><text:span text:style-name="T14"> <text:s text:c="16"/>Prova pràctica <text:s/></text:span><text:span text:style-name="T14"><draw:control text:anchor-type="as-char" draw:z-index="9" draw:style-name="gr1" draw:text-style-name="P35" svg:width="0.371cm" svg:height="0.371cm" draw:control="control1"/></text:span><text:span text:style-name="T14"> <text:s text:c="13"/>Entrevista personal <text:s/></text:span><text:span text:style-name="T16"><draw:control text:anchor-type="as-char" draw:z-index="10" draw:style-name="gr1" draw:text-style-name="P35" svg:width="0.371cm" svg:height="0.371cm" draw:control="control2"/></text:span><text:span text:style-name="T14"> <text:s text:c="16"/>Prova escrita <text:s/></text:span><text:span text:style-name="T15"><draw:control text:anchor-type="as-char" draw:z-index="11" draw:style-name="gr1" draw:text-style-name="P35" svg:width="0.371cm" svg:height="0.371cm" draw:control="control3"/></text:span></text:p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1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0.076cm" svg:y="0.032cm" svg:width="4.554cm" svg:height="1.847cm" draw:z-index="1"><draw:image xlink:href="Pictures/1000020100000473000001FAA17ACE6C.png" xlink:type="simple" xlink:show="embed" xlink:actuate="onLoad"/></draw:frame><text:tab/><text:tab/><draw:frame draw:style-name="Mfr1" draw:name="gràfics3" text:anchor-type="char" svg:x="9.647cm" svg:y="0.083cm" svg:width="6.092cm" svg:height="1.713cm" draw:z-index="3"><draw:image xlink:href="Pictures/10000000000002A0000000C8243A6E1D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104634</meta:initial-creator>
    <meta:creation-date>2012-10-23T09:57:00</meta:creation-date>
    <dc:date>2016-01-14T10:04:29.35</dc:date>
    <meta:print-date>2016-01-14T10:03:04.61</meta:print-date>
    <meta:editing-cycles>23</meta:editing-cycles>
    <meta:editing-duration>PT01H53M51S</meta:editing-duration>
    <meta:generator>OpenOffice.org/3.1$Win32 OpenOffice.org_project/310m11$Build-9399</meta:generator>
    <meta:document-statistic meta:table-count="0" meta:image-count="3" meta:object-count="0" meta:page-count="2" meta:paragraph-count="67" meta:word-count="491" meta:character-count="3458"/>
  </office:meta>
</office:document-meta>
</file>