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0000000C839EA422C76B70D6E.jpg" manifest:media-type="image/jpeg"/>
  <manifest:file-entry manifest:full-path="Pictures/100002010000054A0000017F07A6C0C118E465C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note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4" style:family="paragraph" style:parent-style-name="Standard">
      <style:text-properties style:font-name="LegacySanITCBoo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LegacySanITCBoo" fo:font-style="italic" fo:font-weight="bold" fo:background-color="transparen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size="14pt" fo:language="ca" fo:country="ES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language-asian="zxx" style:country-asian="none" style:font-weight-asian="bold" style:font-size-complex="8pt" style:language-complex="ar" style:country-complex="SA"/>
    </style:style>
    <style:style style:name="P9" style:family="paragraph" style:parent-style-name="Standard">
      <style:text-properties fo:font-weight="bold" style:language-asian="zxx" style:country-asian="none" style:font-weight-asian="bold" style:language-complex="ar" style:country-complex="SA"/>
    </style:style>
    <style:style style:name="P10" style:family="paragraph" style:parent-style-name="Standard">
      <style:text-properties fo:language="ca" fo:country="ES" style:language-complex="ar" style:country-complex="SA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Arial" fo:language="ca" fo:country="ES" style:language-asian="zxx" style:country-asian="none" style:font-name-complex="Arial" style:language-complex="ar" style:country-complex="SA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language-asian="zxx" style:country-asian="none" style:font-name-complex="Arial" style:font-size-complex="13pt" style:language-complex="ar" style:country-complex="SA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17" style:family="paragraph" style:parent-style-name="Standard">
      <style:paragraph-properties fo:margin-top="0.212cm" fo:margin-bottom="0.212cm" loext:contextual-spacing="false"/>
    </style:style>
    <style:style style:name="P18" style:family="paragraph" style:parent-style-name="Standard">
      <style:paragraph-properties fo:margin-top="0.212cm" fo:margin-bottom="0.212cm" loext:contextual-spacing="false"/>
      <style:text-properties style:language-asian="zxx" style:country-asian="none" style:language-complex="ar" style:country-complex="SA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</style:style>
    <style:style style:name="P21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font-weight="bold" style:font-weight-asian="bold" style:font-weight-complex="bold"/>
    </style:style>
    <style:style style:name="P22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style:font-name="LegacySanITCBoo" fo:font-weight="bold" style:language-asian="zxx" style:country-asian="none" style:font-weight-asian="bold" style:language-complex="ar" style:country-complex="SA" style:font-weight-complex="bold"/>
    </style:style>
    <style:style style:name="P23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4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font-name-complex="Arial" style:font-size-complex="11pt" style:language-complex="ar" style:country-complex="SA"/>
    </style:style>
    <style:style style:name="P26" style:family="paragraph" style:parent-style-name="Text_20_body">
      <style:paragraph-properties fo:text-align="start" style:justify-single-word="false"/>
      <style:text-properties fo:color="#000000" style:font-name="LegacySanITCBoo" fo:font-size="11pt" fo:language="ca" fo:country="ES" style:font-size-asian="11pt" style:language-asian="zxx" style:country-asian="none" style:font-name-complex="Arial" style:font-size-complex="11pt" style:language-complex="ar" style:country-complex="SA"/>
    </style:style>
    <style:style style:name="P27" style:family="paragraph" style:parent-style-name="Text_20_body">
      <style:paragraph-properties fo:text-align="start" style:justify-single-word="false"/>
      <style:text-properties fo:color="#000000" style:font-name="LegacySanITCBoo" fo:font-size="8pt" fo:language="ca" fo:country="ES" fo:font-weight="normal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language="ca" fo:country="ES" style:language-asian="zxx" style:country-asian="none" style:language-complex="ar" style:country-complex="SA"/>
    </style:style>
    <style:style style:name="P29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LegacySanITCBoo" fo:font-size="12pt" style:font-size-asian="12pt" style:font-size-complex="12pt"/>
    </style:style>
    <style:style style:name="P30" style:family="paragraph" style:parent-style-name="Frame_20_contents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language="ca" fo:country="ES" style:text-underline-style="solid" style:text-underline-width="auto" style:text-underline-color="font-color" fo:font-weight="bold" style:language-asian="zxx" style:country-asian="none" style:font-weight-asian="bold" style:language-complex="ar" style:country-complex="SA"/>
    </style:style>
    <style:style style:name="P34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language-asian="zxx" style:country-asian="none" style:font-name-complex="Arial" style:font-size-complex="13pt" style:language-complex="ar" style:country-complex="SA"/>
    </style:style>
    <style:style style:name="P35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fo:language="ca" fo:country="ES" style:language-asian="zxx" style:country-asian="none" style:language-complex="ar" style:country-complex="SA"/>
    </style:style>
    <style:style style:name="P36" style:family="paragraph" style:parent-style-name="Heading_20_1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LegacySanITCBoo" fo:font-size="13pt" style:font-size-asian="13pt" style:font-name-complex="Arial" style:font-size-complex="13pt"/>
    </style:style>
    <style:style style:name="T2" style:family="text">
      <style:text-properties style:font-name="LegacySanITCBoo" fo:font-size="13pt" fo:font-style="italic" style:font-size-asian="13pt" style:font-style-asian="italic" style:font-name-complex="Arial" style:font-size-complex="13pt" style:font-style-complex="italic"/>
    </style:style>
    <style:style style:name="T3" style:family="text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T4" style:family="text">
      <style:text-properties fo:text-transform="uppercase" style:font-name="LegacySanITCBoo" fo:font-size="13pt" style:font-size-asian="13pt" style:font-name-complex="Arial" style:font-size-complex="13pt"/>
    </style:style>
    <style:style style:name="T5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6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text-transform="uppercase" style:font-name="LegacySanITCBoo" fo:font-size="11pt" style:font-size-asian="11pt" style:font-name-complex="Arial" style:font-size-complex="11pt"/>
    </style:style>
    <style:style style:name="T8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9" style:family="text">
      <style:text-properties fo:text-transform="uppercase" fo:color="#000000" style:font-name="LegacySanITCBoo" fo:font-size="11pt" style:font-size-asian="11pt" style:font-name-complex="Arial" style:font-size-complex="11pt" style:font-style-complex="italic"/>
    </style:style>
    <style:style style:name="T10" style:family="text">
      <style:text-properties fo:text-transform="uppercase" fo:color="#000000" style:font-name="LegacySanITCBoo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fo:color="#000000" style:font-name="LegacySanITCBoo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style:font-name="LegacySanITCBoo" fo:font-size="11pt" style:font-size-asian="11pt" style:font-name-complex="Arial" style:font-size-complex="11pt"/>
    </style:style>
    <style:style style:name="T13" style:family="text">
      <style:text-properties fo:color="#000000" style:font-name="LegacySanITCBoo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LegacySanITCBoo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Symbol" fo:font-size="11pt" style:font-size-asian="11pt" style:language-asian="es" style:country-asian="ES" style:font-name-complex="Arial" style:font-size-complex="11pt"/>
    </style:style>
    <style:style style:name="T16" style:family="text">
      <style:text-properties style:font-name="Symbol" fo:font-size="11pt" style:font-size-asian="11pt" style:language-asian="es" style:country-asian="ES" style:font-size-complex="11pt"/>
    </style:style>
    <style:style style:name="T17" style:family="text">
      <style:text-properties style:language-asian="zxx" style:country-asian="none" style:font-name-complex="Arial" style:language-complex="ar" style:country-complex="S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officeooo:rsid="00081b0f"/>
    </style:style>
    <style:style style:name="T21" style:family="text">
      <style:text-properties officeooo:rsid="0008ad8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54pt solid #000000" style:shadow="none" draw:shadow-opacity="100%" style:writing-mode="lr-tb" style:flow-with-text="false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2cm" fo:padding-right="0.272cm" fo:padding-top="0.145cm" fo:padding-bottom="0.145cm" fo:border="0.99pt solid #000000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7">D4 <text:s/>OFERTA DE FORMACIÓ-COMPETÈNCIES CLAU</text:p>
      <text:p text:style-name="P8"/>
      <text:p text:style-name="P13"/>
      <text:list xml:id="list3416080943893586976" text:style-name="WW8Num3">
        <text:list-item>
          <text:p text:style-name="P34">Aquest model constitueix l'oferta de formació de les especialitats formatives de competències clau, a més de poder ser utilitzat als aparadors del centre, taulells d'anuncis i altres.</text:p>
        </text:list-item>
        <text:list-item>
          <text:p text:style-name="P34">Adaptau el model segons del nombre de competències clau ofertades, com son independents, podeu modificar l'ordre .</text:p>
        </text:list-item>
        <text:list-item>
          <text:p text:style-name="P34">La informació es realitzarà indistintament en llengua catalana o castellana. Si es vol fer en les dues llengües, la primera llengua serà la catalana, amb utilització d’un llenguatge inclusiu d’homes i dones.</text:p>
        </text:list-item>
        <text:list-item>
          <text:p text:style-name="P34">El Servei de Seguiment T<text:span text:style-name="T21">è</text:span>cnic <text:span text:style-name="T21">P</text:span>eda<text:span text:style-name="T20">g</text:span>ògic de Formació serà l’encarregat de rebre les propostes (per correu electrònic i per registre) i donar el vist i plau.</text:p>
        </text:list-item>
        <text:list-item>
          <text:p text:style-name="P35"><text:span text:style-name="T1">Les </text:span><text:span text:style-name="T4">dates del curs</text:span><text:span text:style-name="T1"> tindran el següent format: dia (2 digits)/ mes (2 dígits)/ any (4 dígits). </text:span><text:span text:style-name="T2">Per exemple: <text:s/>01/02/2014</text:span></text:p>
        </text:list-item>
        <text:list-item>
          <text:p text:style-name="P34">L’apartat INFORMACIÓ I INSCRIPCIONS ha de coincidir amb el lloc real on els alumnes s’hauran d’adreçar per formalitzar la seva inscripció a l’acció formativa.</text:p>
        </text:list-item>
        <text:list-item>
          <text:p text:style-name="P34">A l’apartat REQUISITS DELS ALUMNES s’inclouran els requisits establerts en la <text:s/>resolució i al programa formatiu específic de l’especialitat formativa aprovada. </text:p>
        </text:list-item>
        <text:list-item>
          <text:p text:style-name="P34"><text:s/>S’ha d’eliminar aquesta pàgina amb instruccions quan s'hagi de presentar el document davant el SOIB.</text:p>
        </text:list-item>
      </text:list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</text:p>
      <text:p text:style-name="P10"><draw:frame draw:style-name="fr1" draw:name="Marc1" text:anchor-type="char" svg:x="2.057cm" svg:y="0.039cm" svg:width="14.298cm" svg:height="1.663cm" draw:z-index="9"><draw:text-box><text:h text:style-name="P36" text:outline-level="1">ACCIONS FORMATIVES GRATUÏTES</text:h><text:p text:style-name="P5"><text:span text:style-name="T3">DIRIGIDES A</text:span><text:span text:style-name="T17"> PERSONES PRIORITARIAMENT DESOCUPADES</text:span></text:p><text:p text:style-name="P3"/><text:p text:style-name="P9"/></draw:text-box></draw:frame></text:p>
      <text:p text:style-name="Standard"/>
      <text:p text:style-name="Standard"/>
      <text:p text:style-name="Standard"/>
      <text:p text:style-name="P6"><draw:frame draw:style-name="fr2" draw:name="Marc14" text:anchor-type="paragraph" svg:x="-1.259cm" svg:y="0.187cm" svg:width="1.607cm" draw:z-index="10"><draw:text-box fo:min-height="19.237cm"><text:p text:style-name="P30"/><text:p text:style-name="P31">F</text:p><text:p text:style-name="P31">O</text:p><text:p text:style-name="P31">R</text:p><text:p text:style-name="P31">M</text:p><text:p text:style-name="P31">A</text:p><text:p text:style-name="P31">C</text:p><text:p text:style-name="P31">I</text:p><text:p text:style-name="P31">Ó</text:p><text:p text:style-name="P31"/><text:p text:style-name="P31">P</text:p><text:p text:style-name="P31">R</text:p><text:p text:style-name="P31">O</text:p><text:p text:style-name="P31">F</text:p><text:p text:style-name="P31">E</text:p><text:p text:style-name="P31">S</text:p><text:p text:style-name="P31">S</text:p><text:p text:style-name="P31">I</text:p><text:p text:style-name="P31">O</text:p><text:p text:style-name="P31">N</text:p><text:p text:style-name="P31">A</text:p><text:p text:style-name="P31">L</text:p><text:p text:style-name="P31"/><text:p text:style-name="P31">P</text:p><text:p text:style-name="P31">E</text:p><text:p text:style-name="P31">R</text:p><text:p text:style-name="P31"/><text:p text:style-name="P31">A</text:p><text:p text:style-name="P31"/><text:p text:style-name="P31">L'</text:p><text:p text:style-name="P31">O</text:p><text:p text:style-name="P31">C</text:p><text:p text:style-name="P31">U</text:p><text:p text:style-name="P31">P</text:p><text:p text:style-name="P31">A</text:p><text:p text:style-name="P31">C</text:p><text:p text:style-name="P31">I</text:p><text:p text:style-name="P32">Ó</text:p><text:p text:style-name="P29"/></draw:text-box></draw:frame>COMPETÈNCIES CLAU DE NIVELL 2</text:p>
      <text:p text:style-name="P4"><draw:frame draw:style-name="fr3" draw:name="Marc2" text:anchor-type="char" svg:x="0.739cm" svg:y="0.261cm" svg:width="16.96cm" svg:height="2.716cm" draw:z-index="4"><draw:text-box><text:p text:style-name="P23">acciÓ formativa: <text:s/>COMUNICACIÓ EN LLENGUA CATALANA N2</text:p><text:p text:style-name="P23">NÚM. ACCIÓ FORMATIVA: <text:s text:c="47"/>CODI AF: FCOV24</text:p><text:p text:style-name="P17"><text:span text:style-name="T5">DuraDA: </text:span><text:span text:style-name="T7">X</text:span><text:span text:style-name="T8">xx h </text:span><text:span text:style-name="T5"><text:s text:c="4"/>Horari: </text:span><text:span text:style-name="T8">de</text:span><text:span text:style-name="T5"> </text:span><text:span text:style-name="T8">xx a xx h <text:s text:c="7"/></text:span><text:span text:style-name="T5">Inici: </text:span><text:span text:style-name="T8">xx/xx/xxXX</text:span><text:span text:style-name="T5"> <text:s text:c="9"/>Acabament: </text:span><text:span text:style-name="T8">xx/xx/xxXX <text:s/></text:span><text:span text:style-name="T5"><text:s text:c="4"/></text:span></text:p><text:p text:style-name="P17"><text:span text:style-name="T5"><text:s/>Data límit d’inscripció: </text:span><text:span text:style-name="T8">xx/xx/xxXX <text:s text:c="9"/></text:span><text:span text:style-name="T6">DATA DE SELECCIÓ</text:span><text:span text:style-name="T5">:</text:span><text:span text:style-name="T7"> </text:span><text:span text:style-name="T9">xxxxxxxxx</text:span><text:span text:style-name="T10"> <text:s text:c="5"/></text:span></text:p></draw:text-box></draw:frame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3" text:anchor-type="char" svg:x="0.739cm" svg:y="0.261cm" svg:width="16.96cm" svg:height="2.716cm" draw:z-index="5"><draw:text-box><text:p text:style-name="P23">acciÓ formativa: <text:s/>COMPETÈNCIA MATEMÀTICA N2</text:p><text:p text:style-name="P23">NÚM. ACCIÓ FORMATIVA: <text:s text:c="47"/>CODI AF: FCOV23</text:p><text:p text:style-name="P17"><text:span text:style-name="T5">DuraDA: </text:span><text:span text:style-name="T7">X</text:span><text:span text:style-name="T8">xx h </text:span><text:span text:style-name="T5"><text:s text:c="4"/>Horari: </text:span><text:span text:style-name="T8">de</text:span><text:span text:style-name="T5"> </text:span><text:span text:style-name="T8">xx a xx h <text:s text:c="6"/></text:span><text:span text:style-name="T5">Inici: </text:span><text:span text:style-name="T8">xx/xx/xxXX</text:span><text:span text:style-name="T5"> <text:s text:c="7"/>Acabament: </text:span><text:span text:style-name="T8">xx/xx/xxXX <text:s/></text:span><text:span text:style-name="T5"><text:s text:c="4"/></text:span></text:p><text:p text:style-name="P17"><text:span text:style-name="T5"><text:s/>Data límit d’inscripció: </text:span><text:span text:style-name="T8">xx/xx/xxXX <text:s text:c="9"/></text:span><text:span text:style-name="T6">DATA DE SELECCIÓ</text:span><text:span text:style-name="T5">:</text:span><text:span text:style-name="T7"> </text:span><text:span text:style-name="T9">xxxxxxxxx</text:span><text:span text:style-name="T10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4" text:anchor-type="char" svg:x="0.739cm" svg:y="0.261cm" svg:width="16.96cm" svg:height="2.716cm" draw:z-index="6"><draw:text-box><text:p text:style-name="P23">acciÓ formativa: <text:s/>COMUNICACIÓ EN LLENGUA CASTELLANA N2</text:p><text:p text:style-name="P23">NÚM. ACCIÓ FORMATIVA: <text:s text:c="47"/>CODI AF: FCOV22</text:p><text:p text:style-name="P17"><text:span text:style-name="T5">DuraDA: </text:span><text:span text:style-name="T7">X</text:span><text:span text:style-name="T8">xx h </text:span><text:span text:style-name="T5"><text:s text:c="4"/>Horari: </text:span><text:span text:style-name="T8">de</text:span><text:span text:style-name="T5"> </text:span><text:span text:style-name="T8">xx a xx h <text:s text:c="5"/></text:span><text:span text:style-name="T5">Inici: </text:span><text:span text:style-name="T8">xx/xx/xxXX</text:span><text:span text:style-name="T5"> <text:s text:c="7"/>Acabament: </text:span><text:span text:style-name="T8">xx/xx/xxXX <text:s/></text:span><text:span text:style-name="T5"><text:s text:c="4"/></text:span></text:p><text:p text:style-name="P17"><text:span text:style-name="T5"><text:s/>Data límit d’inscripció: </text:span><text:span text:style-name="T8">xx/xx/xxXX <text:s text:c="9"/></text:span><text:span text:style-name="T6">DATA DE SELECCIÓ</text:span><text:span text:style-name="T5">:</text:span><text:span text:style-name="T7"> </text:span><text:span text:style-name="T9">xxxxxxxxx</text:span><text:span text:style-name="T10"> <text:s text:c="5"/></text:span></text:p></draw:text-box></draw:frame></text:p>
      <text:p text:style-name="Standard"/>
      <text:p text:style-name="Standard"/>
      <text:p text:style-name="P19"/>
      <text:p text:style-name="Standard"/>
      <text:p text:style-name="Standard"/>
      <text:p text:style-name="Standard"/>
      <text:p text:style-name="Standard"><draw:frame draw:style-name="fr3" draw:name="Marc5" text:anchor-type="char" svg:x="0.739cm" svg:y="0.261cm" svg:width="16.96cm" svg:height="2.716cm" draw:z-index="7"><draw:text-box><text:p text:style-name="P24">acciÓ formativa: <text:s/>COMUNICACIÓ EN LLENGÜES ESTRANGERES ANGLÈS N2 </text:p><text:p text:style-name="P24">NÚM. ACCIÓ FORMATIVA: <text:s text:c="47"/>CODI AF: FCOV05</text:p><text:p text:style-name="P18"><text:span text:style-name="T5">DuraDA: </text:span><text:span text:style-name="T7">X</text:span><text:span text:style-name="T8">xx h </text:span><text:span text:style-name="T5"><text:s text:c="4"/>Horari: </text:span><text:span text:style-name="T8">de</text:span><text:span text:style-name="T5"> </text:span><text:span text:style-name="T8">xx a xx h <text:s text:c="5"/></text:span><text:span text:style-name="T5">Inici: </text:span><text:span text:style-name="T8">xx/xx/xxXX</text:span><text:span text:style-name="T5"> <text:s text:c="7"/>Acabament: </text:span><text:span text:style-name="T8">xx/xx/xxXX <text:s/></text:span><text:span text:style-name="T5"><text:s text:c="4"/></text:span></text:p><text:p text:style-name="P18"><text:span text:style-name="T5"><text:s/>Data límit d’inscripció: </text:span><text:span text:style-name="T8">xx/xx/xxXX <text:s text:c="9"/></text:span><text:span text:style-name="T6">DATA DE SELECCIÓ</text:span><text:span text:style-name="T5">:</text:span><text:span text:style-name="T7"> </text:span><text:span text:style-name="T9">xxxxxxxxx</text:span><text:span text:style-name="T10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6" text:anchor-type="char" svg:x="0.739cm" svg:y="0.019cm" svg:width="16.96cm" svg:height="5.928cm" draw:z-index="8"><draw:text-box><text:p text:style-name="P28"><text:span text:style-name="T12">Requisits dels alumnes: <text:s/></text:span><text:span text:style-name="T13"><text:s text:c="2"/></text:span><text:span text:style-name="T14">Els destinataris de la formació són treballadores i treballadors desocupats inscrits com a demandants d'ocupació que no tenen cap titulació requerida per accedir als Certificats de Professionalitat de nivell 2. <text:s/>El col·lectiu de desocupats ha de cobrir un mínim del 80% del total de places i en cas de no cobrir-se totalment podrà haver un 20% màxim de persones ocupades. Es prioritzaràn els alumnes joves entre 16 i 30 anys o majors de 45. </text:span></text:p><text:p text:style-name="P27"/><text:p text:style-name="P26">Informació, inscripció i realització:<text:span text:style-name="T18"> Son accions formatives independets, es poden realitzar de forma simultanea si no es superen les 8 hrs de formació diaria.</text:span><text:span text:style-name="T19">(......)</text:span></text:p><text:p text:style-name="P25"/><text:p text:style-name="P25">Adreça:</text:p><text:p text:style-name="P25">Persona de contacte: <text:s text:c="40"/>Tel.: <text:s text:c="40"/>Mail:</text:p><text:p text:style-name="P12"><text:span text:style-name="T11">Selecció</text:span><text:span text:style-name="T12"> <text:s text:c="16"/>Prova pràctica <text:s/></text:span><text:span text:style-name="T12"><draw:control text:anchor-type="as-char" draw:z-index="11" draw:style-name="gr1" draw:text-style-name="P37" svg:width="0.371cm" svg:height="0.371cm" draw:control="control1"/></text:span><text:span text:style-name="T12"> <text:s text:c="13"/>Entrevista personal <text:s/></text:span><text:span text:style-name="T16"><draw:control text:anchor-type="as-char" draw:z-index="12" draw:style-name="gr1" draw:text-style-name="P37" svg:width="0.371cm" svg:height="0.371cm" draw:control="control2"/></text:span><text:span text:style-name="T12"> <text:s text:c="16"/>Prova escrita <text:s/></text:span><text:span text:style-name="T15"><draw:control text:anchor-type="as-char" draw:z-index="13" draw:style-name="gr1" draw:text-style-name="P37" svg:width="0.371cm" svg:height="0.371cm" draw:control="control3"/></text:span></text:p><text:p text:style-name="P2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1"/>
      <text:p text:style-name="P22"/>
      <text:p text:style-name="P22"/>
      <text:p text:style-name="P22"><text:bookmark-start text:name="_PictureBullets"/></text:p>
      <text:p text:style-name="P22">Consultau el nostre web a: http://soib.caib.es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family="'Arial Narrow'" style:font-family-generic="swiss" style:font-pitch="variable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note">
      <style:paragraph-properties fo:text-align="center" style:justify-single-word="false"/>
      <style:text-properties fo:text-transform="upperca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251cm" fo:margin-left="2.25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svg:height="0.667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21cm" svg:y="0.132cm" svg:width="6.271cm" svg:height="1.901cm" draw:z-index="3"><draw:image xlink:href="Pictures/100002010000054A0000017F07A6C0C118E465CD.png" xlink:type="simple" xlink:show="embed" xlink:actuate="onLoad"/></draw:frame><text:tab/><text:tab/><draw:frame draw:style-name="Mfr2" draw:name="gràfics3" text:anchor-type="char" svg:x="9.306cm" svg:y="0.083cm" svg:width="6.433cm" svg:height="1.776cm" draw:z-index="1"><draw:image xlink:href="Pictures/10000000000002A0000000C839EA422C76B70D6E.jpg" xlink:type="simple" xlink:show="embed" xlink:actuate="onLoad"/></draw:frame><text:tab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634</meta:initial-creator>
    <meta:creation-date>2012-10-23T09:57:00</meta:creation-date>
    <dc:date>2016-03-09T10:02:56.716000000</dc:date>
    <meta:print-date>2016-02-09T11:42:14.93</meta:print-date>
    <meta:editing-cycles>32</meta:editing-cycles>
    <meta:editing-duration>PT6H33M12S</meta:editing-duration>
    <meta:generator>LibreOffice/5.0.5.2$Windows_x86 LibreOffice_project/55b006a02d247b5f7215fc6ea0fde844b30035b3</meta:generator>
    <meta:printed-by>ANA MARIA MARI MARI</meta:printed-by>
    <meta:document-statistic meta:table-count="0" meta:image-count="2" meta:object-count="0" meta:page-count="2" meta:paragraph-count="68" meta:word-count="496" meta:character-count="3556" meta:non-whitespace-character-count="2641"/>
  </office:meta>
</office:document-meta>
</file>