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1000000A75FD3CEA53E142C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5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style:font-size-asian="11pt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8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9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4">Nom de l’especialitat: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4">Empresa:</text:p>
          </table:table-cell>
          <table:table-cell table:style-name="Taul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H2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J2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6">El/la tutor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5"/>
      <text:p text:style-name="Standard"><text:span text:style-name="T4">El/la responsable del centre organitzador</text:span><text:span text:style-name="T5">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draw:style-name="Mfr1" draw:name="Imatge1" text:anchor-type="paragraph" svg:x="0.66cm" svg:y="0cm" svg:width="2.641cm" svg:height="2.42cm" draw:z-index="0"><draw:image xlink:href="Pictures/1000020100000111000000A75FD3CEA53E142C6B.png" xlink:type="simple" xlink:show="embed" xlink:actuate="onLoad"/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9-25T09:05:12.813000000</dc:date>
    <meta:print-date>2008-10-28T13:34:00</meta:print-date>
    <meta:editing-cycles>30</meta:editing-cycles>
    <meta:editing-duration>PT52M52S</meta:editing-duration>
    <meta:generator>LibreOffice/5.0.5.2$Windows_x86 LibreOffice_project/55b006a02d247b5f7215fc6ea0fde844b30035b3</meta:generator>
    <meta:document-statistic meta:table-count="3" meta:image-count="1" meta:object-count="0" meta:page-count="1" meta:paragraph-count="98" meta:word-count="141" meta:character-count="492" meta:non-whitespace-character-count="392"/>
  </office:meta>
</office:document-meta>
</file>