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" manifest:full-path="Pictures/200000010000195A0000091C9FE5E2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1cm"/>
    </style:style>
    <style:style style:name="Taula1.H" style:family="table-column">
      <style:table-column-properties style:column-width="2.166cm"/>
    </style:style>
    <style:style style:name="Taula1.I" style:family="table-column">
      <style:table-column-properties style:column-width="2.168cm"/>
    </style:style>
    <style:style style:name="Taula1.J" style:family="table-column">
      <style:table-column-properties style:column-width="2.18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27.996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552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3" style:family="table-row">
      <style:table-row-properties style:min-row-height="0.873cm" style:keep-together="true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.4" style:family="table-row">
      <style:table-row-properties style:min-row-height="0.94cm" style:keep-together="true" fo:keep-together="auto"/>
    </style:style>
    <style:style style:name="Taula2.15" style:family="table-row">
      <style:table-row-properties style:min-row-height="0.801cm" style:keep-together="true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fo:language="ca" fo:country="ES" fo:font-weight="bold" style:font-size-asian="11pt" style:font-weight-asian="bold"/>
    </style:style>
    <style:style style:name="T5" style:family="text">
      <style:text-properties style:font-name="LegacySanITCBoo" fo:font-size="11pt" fo:language="ca" fo:country="ES" style:font-size-asian="11pt"/>
    </style:style>
    <style:style style:name="T6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3">D25 <text:s text:c="2"/>SIGNATURES DELS ALUMNES /TUTOR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D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6"><text:span text:style-name="T1">Núm. </text:span><text:span text:style-name="T1">Certificat/ Núm. ordre</text:span>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18">Núm. Acció formativa</text:p>
          </table:table-cell>
          <table:table-cell table:style-name="Taula1.B1" office:value-type="string">
            <text:p text:style-name="P6"/>
          </table:table-cell>
          <table:table-cell table:style-name="Taula1.A1" office:value-type="string">
            <text:p text:style-name="P15"><text:span text:style-name="T1">Nom de l’especialitat</text:span><text:span text:style-name="T1">:</text:span></text:p>
          </table:table-cell>
          <table:table-cell table:style-name="Taula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<text:span text:style-name="T1">Empresa</text:span><text:span text:style-name="T1">:</text:span></text:p>
          </table:table-cell>
          <table:table-cell table:style-name="Taul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B1" office:value-type="string">
            <text:p text:style-name="P17"/>
          </table:table-cell>
          <table:table-cell table:style-name="Taula1.A1" office:value-type="string">
            <text:p text:style-name="P9">Data final:</text:p>
          </table:table-cell>
          <table:table-cell table:style-name="Taula1.F1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3"><text:span text:style-name="T4">El/la </text:span><text:span text:style-name="T4">tutor centre treball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4">El/la tutor centre de formació* </text:span><text:span text:style-name="T6">(només els dies de visita a l'empresa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</table:table>
      <text:p text:style-name="P14"/>
      <text:p text:style-name="Standard"><text:span text:style-name="T4">El/la responsable del centre organitzador</text:span><text:span text:style-name="T5"> </text:span><text:span text:style-name="T1">(nom i llinat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justify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draw:style-name="Mfr1" draw:name="gráficos1" text:anchor-type="paragraph" svg:width="5.138cm" svg:height="2.332cm" draw:z-index="1"><draw:image xlink:href="Pictures/200000010000195A0000091C9FE5E28D.svm" xlink:type="simple" xlink:show="embed" xlink:actuate="onLoad"/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2"><draw:frame draw:style-name="Mfr2" draw:name="gràfics1" text:anchor-type="as-char" svg:width="6.364cm" svg:height="1.889cm" draw:z-index="0"><draw:image xlink:href="Pictures/10000000000002A0000000C8243A6E1D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.</meta:initial-creator>
    <meta:creation-date>2009-10-02T13:15:00</meta:creation-date>
    <dc:date>2016-02-22T11:41:10.75</dc:date>
    <meta:print-date>2008-10-28T13:34:00</meta:print-date>
    <meta:editing-cycles>27</meta:editing-cycles>
    <meta:editing-duration>PT49M45S</meta:editing-duration>
    <meta:generator>OpenOffice/4.1.1$Win32 OpenOffice.org_project/411m6$Build-9775</meta:generator>
    <meta:document-statistic meta:table-count="3" meta:image-count="2" meta:object-count="0" meta:page-count="1" meta:paragraph-count="99" meta:word-count="141" meta:character-count="493"/>
  </office:meta>
</office:document-meta>
</file>