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T5" style:family="text">
      <style:text-properties officeooo:rsid="00201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9">Acció formativa:</text:p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9">Especialitat:</text:p>
          </table:table-cell>
          <table:table-cell table:style-name="Taula1.J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8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J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<text:span text:style-name="T5">s</text:span>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text:anchor-type="paragraph" draw:z-index="7" draw:name="Imatge 4" draw:style-name="Mgr1" draw:text-style-name="MP2" svg:width="2.513cm" svg:height="2.511cm" svg:x="0cm" svg:y="0.002cm"><draw:image xlink:href="Pictures/20000001000075E400005B598E74E43E52B1EA62.svm" xlink:type="simple" xlink:show="embed" xlink:actuate="onLoad"><text:p/></draw:image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3"><draw:frame draw:style-name="Mfr1" draw:name="gràfics2" text:anchor-type="as-char" svg:width="6.364cm" svg:height="1.889cm" draw:z-index="3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8-17T12:28:07.653000000</dc:date>
    <meta:editing-cycles>12</meta:editing-cycles>
    <meta:editing-duration>PT26M9S</meta:editing-duration>
    <meta:generator>LibreOffice/5.0.5.2$Windows_x86 LibreOffice_project/55b006a02d247b5f7215fc6ea0fde844b30035b3</meta:generator>
    <meta:print-date>2017-03-15T09:23:49.649000000</meta:print-date>
    <dc:creator>Andreu Mas Alos</dc:creator>
    <meta:document-statistic meta:table-count="7" meta:image-count="1" meta:object-count="0" meta:page-count="4" meta:paragraph-count="392" meta:word-count="462" meta:character-count="1193" meta:non-whitespace-character-count="845"/>
  </office:meta>
</office:document-meta>
</file>