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3.572cm" style:rel-column-width="13770*"/>
    </style:style>
    <style:style style:name="Taula1.B" style:family="table-column">
      <style:table-column-properties style:column-width="6.35cm" style:rel-column-width="24481*"/>
    </style:style>
    <style:style style:name="Taula1.C" style:family="table-column">
      <style:table-column-properties style:column-width="3.069cm" style:rel-column-width="11832*"/>
    </style:style>
    <style:style style:name="Taula1.D" style:family="table-column">
      <style:table-column-properties style:column-width="4.008cm" style:rel-column-width="15452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D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3.096cm" style:rel-column-width="11934*"/>
    </style:style>
    <style:style style:name="Taula2.B" style:family="table-column">
      <style:table-column-properties style:column-width="8.017cm" style:rel-column-width="30907*"/>
    </style:style>
    <style:style style:name="Taula2.C" style:family="table-column">
      <style:table-column-properties style:column-width="1.323cm" style:rel-column-width="5100*"/>
    </style:style>
    <style:style style:name="Taula2.D" style:family="table-column">
      <style:table-column-properties style:column-width="4.563cm" style:rel-column-width="17594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fo:language="ca" fo:country="ES" fo:font-style="italic" style:text-underline-style="none" fo:font-weight="normal" fo:background-color="transparent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fo:language="ca" fo:country="ES" fo:font-style="italic" style:text-underline-style="none" fo:font-weight="normal" fo:background-color="transparent" style:font-size-asian="8pt" style:font-weight-asian="normal" style:font-size-complex="8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2pt" fo:language="ca" fo:country="ES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color="#000000" style:font-name="Arial" fo:font-size="11pt" fo:language="ca" fo:country="ES" fo:font-weight="bold" style:font-weight-asian="bold" style:font-weight-complex="bold"/>
    </style:style>
    <style:style style:name="T2" style:family="text">
      <style:text-properties fo:color="#000000" style:font-name="Arial" fo:font-size="11pt" fo:language="ca" fo:country="ES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color="#000000" style:font-name="Arial" fo:font-size="11pt" fo:language="es" fo:country="ES" fo:font-weight="bold" style:font-weight-asian="bold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fo:font-size="12pt" fo:language="ca" fo:country="ES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1aa0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3">CERTIFICAT D'ACREDITACIÓ D</text:span><text:span text:style-name="T1">E </text:span><text:span text:style-name="T2">FORMADORS </text:span><text:span text:style-name="T1">PER IMPARTIR ESPECIALITATS FORMATIVES NO CONDUENTS A CERTIFICATS DE PROFESSIONALITAT</text:span><text:span text:style-name="T4"> ALS CENTRES PROPIS DE LA CAIB</text:span></text:p>
      <text:p text:style-name="P2"/>
      <text:p text:style-name="P2"/>
      <text:p text:style-name="P4">Sr./Sra.___________________________________ en qualitat de ___________________ del centre de formació_______________________________________ , amb núm de cens <text:s/>_________ <text:span text:style-name="T7">i correu electrònic ______________________________________ </text:span>ubicat al municipi de_________________, </text:p>
      <text:p text:style-name="P4"/>
      <text:p text:style-name="P3"/>
      <text:p text:style-name="P4">CERTIFIC:</text:p>
      <text:p text:style-name="P4"/>
      <text:p text:style-name="P4">Que el formador, les dades del qual es relacionen a continuació, compleix amb els requisits de titulació, experiència professional i/o competència docent requerits en el programa formatiu <text:s/>inclòs al Fitxer d'especialitats del Servei Públic d'Ocupació Estatal per impartir les especialitats formatives següents:</text:p>
      <text:p text:style-name="P4"/>
      <text:p text:style-name="P6">DADES FORMADOR</text:p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10">Primer llinatge: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>Segon llinatge:</text:p>
          </table:table-cell>
          <table:table-cell table:style-name="Taula1.D1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10">Nom</text:p>
          </table:table-cell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>Nif/Nie</text:p>
          </table:table-cell>
          <table:table-cell table:style-name="Taula1.D2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10">Domicili</text:p>
          </table:table-cell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>Localitat</text:p>
          </table:table-cell>
          <table:table-cell table:style-name="Taula1.D2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10">Codi postal</text:p>
          </table:table-cell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>Província</text:p>
          </table:table-cell>
          <table:table-cell table:style-name="Taula1.D2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10">Telèfons</text:p>
          </table:table-cell>
          <table:table-cell table:style-name="Taula1.D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ula1.A2" office:value-type="string">
            <text:p text:style-name="P10">Adreça electrònica</text:p>
          </table:table-cell>
          <table:table-cell table:style-name="Taula1.D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4"/>
      <text:p text:style-name="P4"/>
      <text:p text:style-name="P4">ÀMBIT TERRITORIAL DE COL·LABORACIÓ (especificar les illes)</text:p>
      <text:p text:style-name="P6"/>
      <text:p text:style-name="P4"><text:span text:style-name="T6">Mallorca ( )<text:tab/> <text:s text:c="5"/>Menorca ( ) <text:s text:c="2"/><text:tab/> <text:s text:c="2"/>Eivissa ( <text:s/>) <text:s/><text:tab/><text:tab/>Formentera ( <text:s/>) <text:s text:c="2"/><text:tab/> <text:s text:c="2"/>Totes ( )</text:span> <text:s text:c="3"/></text:p>
      <text:p text:style-name="P4"/>
      <text:p text:style-name="P4"/>
      <text:p text:style-name="P4">DADES DE LES ESPECIALITATS FORMATIVES </text:p>
      <text:p text:style-name="P4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>
          <table:table-cell table:style-name="Taula2.A1" office:value-type="string">
            <text:p text:style-name="P10">Denominació</text:p>
          </table:table-cell>
          <table:table-cell table:style-name="Taula2.A1" office:value-type="string">
            <text:p text:style-name="P10"/>
          </table:table-cell>
          <table:table-cell table:style-name="Taula2.A1" office:value-type="string">
            <text:p text:style-name="P10">Codi</text:p>
          </table:table-cell>
          <table:table-cell table:style-name="Taula2.D1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0">Denominació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</text:p>
          </table:table-cell>
          <table:table-cell table:style-name="Taula2.D2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0">Denominació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</text:p>
          </table:table-cell>
          <table:table-cell table:style-name="Taula2.D2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0">Denominació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</text:p>
          </table:table-cell>
          <table:table-cell table:style-name="Taula2.D2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0">Denominació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</text:p>
          </table:table-cell>
          <table:table-cell table:style-name="Taula2.D2" office:value-type="string">
            <text:p text:style-name="P10"/>
          </table:table-cell>
        </table:table-row>
      </table:table>
      <text:p text:style-name="P4"/>
      <text:p text:style-name="P5"/>
      <text:p text:style-name="P7">I, perquè consti, expedesc aquest certificat.</text:p>
      <text:p text:style-name="P8"><text:span text:style-name="T5">_____________, ________ d ______________de 20</text:span><text:bookmark text:name="Texto16"/><text:span text:style-name="T5">  </text:span></text:p>
      <text:p text:style-name="P8"> </text:p>
      <text:p text:style-name="P9">[Segell entitat]</text:p>
      <text:p text:style-name="P8"> </text:p>
      <text:p text:style-name="P9">[Signatur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="LegacySanITCBoo" fo:font-family="LegacySanITCBoo" style:font-family-generic="swiss" style:font-pitch="variable" fo:font-size="13pt" fo:font-style="italic" style:font-size-asian="13pt" style:font-style-asian="italic" style:font-size-complex="13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 Carrasco</meta:initial-creator>
    <meta:creation-date>2014-01-23T13:55:56.98</meta:creation-date>
    <dc:date>2016-11-21T09:47:53.617000000</dc:date>
    <meta:editing-duration>PT2H5M17S</meta:editing-duration>
    <meta:editing-cycles>31</meta:editing-cycles>
    <meta:generator>LibreOffice/5.0.5.2$Windows_x86 LibreOffice_project/55b006a02d247b5f7215fc6ea0fde844b30035b3</meta:generator>
    <meta:printed-by>Julian Carrasco</meta:printed-by>
    <meta:print-date>2014-01-30T09:48:00.70</meta:print-date>
    <meta:document-statistic meta:table-count="2" meta:image-count="0" meta:object-count="0" meta:page-count="1" meta:paragraph-count="34" meta:word-count="153" meta:character-count="1238" meta:non-whitespace-character-count="1082"/>
  </office:meta>
</office:document-meta>
</file>